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2pt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2pt solid #000000" style:vertical-align="automatic" fo:background-color="#FFE59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E59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E598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70AD4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70AD47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B0F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70AD4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7">
      <style:table-cell-properties fo:border-top="2pt solid #000000" fo:border-bottom="2pt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W_228_hrung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8" style:family="table-cell" style:parent-style-name="W_228_hrung" style:data-style-name="N36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7">
      <style:table-cell-properties fo:border-top="none" fo:border-bottom="2pt solid #000000" fo:border-left="thick solid #000000" fo:border-right="thick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2pt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2pt solid #000000" fo:border-left="thick solid #000000" fo:border-right="thick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none" fo:border-left="thick solid #000000" fo:border-right="thick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none" fo:border-bottom="none" fo:border-left="thick solid #000000" fo:border-right="thick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59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59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7">
      <style:table-cell-properties fo:border-top="thin solid #000000" fo:border-bottom="thin solid #000000" fo:border-left="thick solid #000000" fo:border-right="thick solid #000000" fo:background-color="#9BC2E6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7">
      <style:table-cell-properties fo:border-top="thin solid #000000" fo:border-bottom="thin solid #000000" fo:border-left="thick solid #000000" fo:border-right="thick solid #000000" fo:background-color="#00B0F0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thin solid #000000" fo:border-left="none" fo:border-right="none" fo:background-color="#9BC2E6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CE4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#00B0F0"/>
    </style:style>
    <style:style style:name="ce128" style:family="table-cell" style:parent-style-name="Default" style:data-style-name="N37">
      <style:table-cell-properties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7">
      <style:table-cell-properties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fo:color="#FFFF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7">
      <style:table-cell-properties fo:border-top="none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7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vertical-align="automatic" fo:background-color="#00B0F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AE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5.18708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3.41562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ushalt_Tabelle_(3)" table:style-name="ta1">
        <table:table-column table:style-name="co1" table:default-cell-style-name="ce125"/>
        <table:table-column table:style-name="co2" table:default-cell-style-name="ce126"/>
        <table:table-column table:style-name="co3" table:number-columns-repeated="2" table:default-cell-style-name="ce128"/>
        <table:table-column table:style-name="co3" table:number-columns-repeated="2" table:default-cell-style-name="ce129"/>
        <table:table-column table:style-name="co4" table:default-cell-style-name="ce45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2" table:number-rows-spanned="1" table:style-name="ce130">
            <text:p>Haushalt 2024</text:p>
          </table:table-cell>
          <table:covered-table-cell/>
          <table:table-cell office:value-type="string" table:style-name="ce2">
            <text:p>HH 2024 (13 + 1 + 0,5 + 2 + 1 +0,75)</text:p>
          </table:table-cell>
          <table:table-cell office:value-type="string" table:style-name="ce2">
            <text:p>1. NTHH 2024 (13 + 1 + 0,5 + 2 + 1 +0,75) - neue Gehälter</text:p>
          </table:table-cell>
          <table:table-cell office:value-type="string" table:style-name="ce3">
            <text:p>HH 2025</text:p>
          </table:table-cell>
          <table:table-cell office:value-type="string" table:style-name="ce3">
            <text:p>HH 2025 2. Entwurf</text:p>
          </table:table-cell>
          <table:table-cell office:value-type="string" table:style-name="ce4">
            <text:p>Bemerkungen HH 2025<text:s/><text:span text:style-name="T3">(Hinweis: "vorher" bedeutet zum HH 2024)</text:span></text:p>
          </table:table-cell>
          <table:table-cell table:number-columns-repeated="16377" table:style-name="ce5"/>
        </table:table-row>
        <table:table-row table:style-name="ro2">
          <table:table-cell table:style-name="ce6"/>
          <table:table-cell office:value-type="string" table:style-name="ce7">
            <text:p>Einzelplan 1 - Allgemeine Einnahmen AStA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12">
            <text:p>1.1</text:p>
          </table:table-cell>
          <table:table-cell office:value-type="string" table:style-name="ce13">
            <text:p>studentische Beiträge Sommersemester</text:p>
          </table:table-cell>
          <table:table-cell office:value-type="currency" office:value="322500" table:formula="of:=21500*15" table:style-name="ce14">
            <text:p>322.500,00 €</text:p>
          </table:table-cell>
          <table:table-cell office:value-type="currency" office:value="312000" table:style-name="ce14">
            <text:p>312.000,00 €</text:p>
          </table:table-cell>
          <table:table-cell office:value-type="currency" office:value="307500" table:formula="of:=20500*15" table:style-name="ce15">
            <text:p>307.500,00 €</text:p>
          </table:table-cell>
          <table:table-cell office:value-type="currency" office:value="307500" table:formula="of:=20500*15" table:style-name="ce15">
            <text:p>307.500,00 €</text:p>
          </table:table-cell>
          <table:table-cell office:value-type="string" table:style-name="ce16">
            <text:p>15,00 € pro Student:in; mit<text:s/><text:span text:style-name="T2">20.500 (Neue Prognose)</text:span><text:s/>Studierenden kalkuliert (enthält 2€ zweckgebunden für Autonome Referate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1.2</text:p>
          </table:table-cell>
          <table:table-cell office:value-type="string" table:style-name="ce18">
            <text:p>studentische Beiträge Wintersemester</text:p>
          </table:table-cell>
          <table:table-cell office:value-type="currency" office:value="322500" table:formula="of:=21500*15" table:style-name="ce14">
            <text:p>322.500,00 €</text:p>
          </table:table-cell>
          <table:table-cell office:value-type="currency" office:value="312000" table:style-name="ce14">
            <text:p>312.000,00 €</text:p>
          </table:table-cell>
          <table:table-cell office:value-type="currency" office:value="307500" table:formula="of:=20500*15" table:style-name="ce15">
            <text:p>307.500,00 €</text:p>
          </table:table-cell>
          <table:table-cell office:value-type="currency" office:value="307500" table:formula="of:=20500*15" table:style-name="ce15">
            <text:p>307.500,00 €</text:p>
          </table:table-cell>
          <table:table-cell office:value-type="string" table:style-name="ce16">
            <text:p>15,00 € pro Student:in; mit<text:s/><text:span text:style-name="T2">20.500 (Neue Prognose)</text:span><text:s/>Studierenden kalkuliert (enthält 2€ zweckgebunden für Autonome Referate)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1.3</text:p>
          </table:table-cell>
          <table:table-cell office:value-type="string" table:style-name="ce18">
            <text:p>Verkaufseinnahmen International Student Identity Card (ISIC)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table:number-columns-repeated="2" table:style-name="ce15"/>
          <table:table-cell table:style-name="ce19"/>
          <table:table-cell table:style-name="ce20"/>
          <table:table-cell table:number-columns-repeated="16376" table:style-name="ce11"/>
        </table:table-row>
        <table:table-row table:style-name="ro4">
          <table:table-cell office:value-type="string" table:style-name="ce17">
            <text:p>1.4</text:p>
          </table:table-cell>
          <table:table-cell office:value-type="string" table:style-name="ce18">
            <text:p>sonstige Einnahmen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19">
            <text:p>z.B. Rückzahlungen Vorschüsse</text:p>
          </table:table-cell>
          <table:table-cell table:style-name="ce20"/>
          <table:table-cell table:number-columns-repeated="16376" table:style-name="ce11"/>
        </table:table-row>
        <table:table-row table:style-name="ro4">
          <table:table-cell table:style-name="ce21"/>
          <table:table-cell office:value-type="string" table:style-name="ce22">
            <text:p>Summe</text:p>
          </table:table-cell>
          <table:table-cell office:value-type="currency" office:value="622725" table:formula="of:=SUM([.C3:.C6])*0.95" table:style-name="ce23">
            <text:p>622.725,00 €</text:p>
          </table:table-cell>
          <table:table-cell office:value-type="currency" office:value="634500" table:style-name="ce23">
            <text:p>634.500,00 €</text:p>
          </table:table-cell>
          <table:table-cell office:value-type="currency" office:value="625000" table:formula="of:=SUM([.E3:.E6])" table:style-name="ce24">
            <text:p>625.000,00 €</text:p>
          </table:table-cell>
          <table:table-cell office:value-type="currency" office:value="625000" table:formula="of:=SUM([.F3:.F6])" table:style-name="ce24">
            <text:p>625.000,00 €</text:p>
          </table:table-cell>
          <table:table-cell table:style-name="ce25"/>
          <table:table-cell table:number-columns-repeated="16377" table:style-name="ce11"/>
        </table:table-row>
        <table:table-row table:style-name="ro2">
          <table:table-cell table:style-name="ce6"/>
          <table:table-cell office:value-type="string" table:style-name="ce7">
            <text:p>Einzelplan 2 - zweckgebundene Einnahmen AStA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26">
            <text:p>2.1</text:p>
          </table:table-cell>
          <table:table-cell office:value-type="string" table:style-name="ce18">
            <text:p>studentische Beiträge Härtefallfonds Somm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20500" table:style-name="ce14">
            <text:p>20.500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2.2</text:p>
          </table:table-cell>
          <table:table-cell office:value-type="string" table:style-name="ce18">
            <text:p>studentische Beiträge Härtefallfonds Wint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15375" table:style-name="ce14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2.3</text:p>
          </table:table-cell>
          <table:table-cell office:value-type="string" table:style-name="ce18">
            <text:p>studentische Beiträge Notfonds Sommersemester</text:p>
          </table:table-cell>
          <table:table-cell office:value-type="currency" office:value="16125" table:formula="of:=0.75*21500" table:style-name="ce14">
            <text:p>16.125,00 €</text:p>
          </table:table-cell>
          <table:table-cell office:value-type="currency" office:value="15375" table:style-name="ce14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2.4</text:p>
          </table:table-cell>
          <table:table-cell office:value-type="string" table:style-name="ce18">
            <text:p>studentische Beiträge Notfonds Wintersemester</text:p>
          </table:table-cell>
          <table:table-cell office:value-type="currency" office:value="16125" table:formula="of:=0.75*21500" table:style-name="ce14">
            <text:p>16.125,00 €</text:p>
          </table:table-cell>
          <table:table-cell office:value-type="currency" office:value="15375" table:style-name="ce14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currency" office:value="15375" table:formula="of:=0.75*20500" table:style-name="ce15">
            <text:p>15.375,00 €</text:p>
          </table:table-cell>
          <table:table-cell office:value-type="string" table:style-name="ce19">
            <text:p>0,75 € pro Student*i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2.5</text:p>
          </table:table-cell>
          <table:table-cell office:value-type="string" table:style-name="ce18">
            <text:p>studentische Beiträge Fachschaften Somm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20500" table:style-name="ce14">
            <text:p>20.500,00 €</text:p>
          </table:table-cell>
          <table:table-cell office:value-type="currency" office:value="24600" table:formula="of:=1.2*20500" table:style-name="ce15">
            <text:p>24.600,00 €</text:p>
          </table:table-cell>
          <table:table-cell office:value-type="currency" office:value="24600" table:formula="of:=1.2*20500" table:style-name="ce15">
            <text:p>24.600,00 €</text:p>
          </table:table-cell>
          <table:table-cell office:value-type="string" table:style-name="ce19">
            <text:p>1,20 € pro Student*i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2.6</text:p>
          </table:table-cell>
          <table:table-cell office:value-type="string" table:style-name="ce18">
            <text:p>studentische Beiträge Fachschaften Wintersemester</text:p>
          </table:table-cell>
          <table:table-cell office:value-type="currency" office:value="21500" table:formula="of:=1*21500" table:style-name="ce14">
            <text:p>21.500,00 €</text:p>
          </table:table-cell>
          <table:table-cell office:value-type="currency" office:value="20500" table:style-name="ce14">
            <text:p>20.500,00 €</text:p>
          </table:table-cell>
          <table:table-cell office:value-type="currency" office:value="24600" table:formula="of:=1.2*20500" table:style-name="ce15">
            <text:p>24.600,00 €</text:p>
          </table:table-cell>
          <table:table-cell office:value-type="currency" office:value="24600" table:formula="of:=1.2*20500" table:style-name="ce15">
            <text:p>24.600,00 €</text:p>
          </table:table-cell>
          <table:table-cell office:value-type="string" table:style-name="ce19">
            <text:p>1,20 € pro Student*i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2.7</text:p>
          </table:table-cell>
          <table:table-cell office:value-type="string" table:style-name="ce18">
            <text:p>studentische Beiträge Beratungsangebote Sommersemester</text:p>
          </table:table-cell>
          <table:table-cell office:value-type="currency" office:value="10750" table:formula="of:=0.5*21500" table:style-name="ce14">
            <text:p>10.750,00 €</text:p>
          </table:table-cell>
          <table:table-cell office:value-type="currency" office:value="10250" table:style-name="ce14">
            <text:p>10.250,00 €</text:p>
          </table:table-cell>
          <table:table-cell office:value-type="currency" office:value="10250" table:formula="of:=0.5*20500" table:style-name="ce15">
            <text:p>10.250,00 €</text:p>
          </table:table-cell>
          <table:table-cell office:value-type="currency" office:value="10250" table:formula="of:=0.5*20500" table:style-name="ce15">
            <text:p>10.250,00 €</text:p>
          </table:table-cell>
          <table:table-cell office:value-type="string" table:style-name="ce19">
            <text:p>0,50 € pro Student*in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27">
            <text:p>2.8</text:p>
          </table:table-cell>
          <table:table-cell office:value-type="string" table:style-name="ce18">
            <text:p>studentische Beiträge Beratungsangebote Wintersemester</text:p>
          </table:table-cell>
          <table:table-cell office:value-type="currency" office:value="10750" table:formula="of:=0.5*21500" table:style-name="ce14">
            <text:p>10.750,00 €</text:p>
          </table:table-cell>
          <table:table-cell office:value-type="currency" office:value="10250" table:style-name="ce14">
            <text:p>10.250,00 €</text:p>
          </table:table-cell>
          <table:table-cell office:value-type="currency" office:value="10250" table:formula="of:=0.5*20500" table:style-name="ce15">
            <text:p>10.250,00 €</text:p>
          </table:table-cell>
          <table:table-cell office:value-type="currency" office:value="10250" table:formula="of:=0.5*20500" table:style-name="ce15">
            <text:p>10.250,00 €</text:p>
          </table:table-cell>
          <table:table-cell office:value-type="string" table:style-name="ce19">
            <text:p>0,50 € pro Student*i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39750" table:formula="of:=SUM([.C9:.C16])" table:style-name="ce23">
            <text:p>139.750,00 €</text:p>
          </table:table-cell>
          <table:table-cell office:value-type="currency" office:value="128125" table:style-name="ce23">
            <text:p>128.125,00 €</text:p>
          </table:table-cell>
          <table:table-cell office:value-type="currency" office:value="131200" table:formula="of:=SUM([.E9:.E16])" table:style-name="ce24">
            <text:p>131.200,00 €</text:p>
          </table:table-cell>
          <table:table-cell office:value-type="currency" office:value="131200" table:formula="of:=SUM([.F9:.F16])" table:style-name="ce24">
            <text:p>131.20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3 - Einnahmen Semesterticket/ Kulturticket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3.1</text:p>
          </table:table-cell>
          <table:table-cell office:value-type="string" table:style-name="ce18">
            <text:p>studentische Beiträge Semesterticket Sommersemester</text:p>
          </table:table-cell>
          <table:table-cell office:value-type="currency" office:value="3839899.9999999991" table:formula="of:=(29.4*6+2.2)*21500" table:style-name="ce14">
            <text:p>3.839.900,00 €</text:p>
          </table:table-cell>
          <table:table-cell office:value-type="currency" office:value="3714879.9999999991" table:style-name="ce14">
            <text:p>3.714.880,00 €</text:p>
          </table:table-cell>
          <table:table-cell office:value-type="currency" office:value="3661299.9999999991" table:formula="of:=(29.4*6+2.2)*20500" table:style-name="ce15">
            <text:p>3.661.300,00 €</text:p>
          </table:table-cell>
          <table:table-cell office:value-type="currency" office:value="3661299.9999999991" table:formula="of:=(29.4*6+2.2)*20500" table:style-name="ce15">
            <text:p>3.661.300,00 €</text:p>
          </table:table-cell>
          <table:table-cell office:value-type="string" table:style-name="ce29">
            <text:p>Alle Verträge mit Verkehrsbetrieben &amp; Nextbike (176,40 € D-Ticket + 2,20 € Nextbike pro Student*in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3.2</text:p>
          </table:table-cell>
          <table:table-cell office:value-type="string" table:style-name="ce18">
            <text:p>studentische Beiträge Kulturticket Sommersemester</text:p>
          </table:table-cell>
          <table:table-cell office:value-type="currency" office:value="87935" table:formula="of:=4.09*21500" table:style-name="ce14">
            <text:p>87.935,00 €</text:p>
          </table:table-cell>
          <table:table-cell office:value-type="currency" office:value="83845" table:style-name="ce14">
            <text:p>83.845,00 €</text:p>
          </table:table-cell>
          <table:table-cell office:value-type="currency" office:value="82409.999999999985" table:formula="of:=4.02*20500" table:style-name="ce15">
            <text:p>82.410,00 €</text:p>
          </table:table-cell>
          <table:table-cell office:value-type="currency" office:value="82409.999999999985" table:formula="of:=4.02*20500" table:style-name="ce15">
            <text:p>82.410,00 €</text:p>
          </table:table-cell>
          <table:table-cell office:value-type="string" table:style-name="ce30">
            <text:p>4,02€ <text:s/>pro Student*i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3.3</text:p>
          </table:table-cell>
          <table:table-cell office:value-type="string" table:style-name="ce18">
            <text:p>studentische Beiträge Semesterticket Wintersemester<text:s/></text:p>
          </table:table-cell>
          <table:table-cell office:value-type="currency" office:value="3839899.9999999991" table:formula="of:=(29.4*6+2.2)*21500" table:style-name="ce14">
            <text:p>3.839.900,00 €</text:p>
          </table:table-cell>
          <table:table-cell office:value-type="currency" office:value="3714879.9999999991" table:style-name="ce14">
            <text:p>3.714.880,00 €</text:p>
          </table:table-cell>
          <table:table-cell office:value-type="currency" office:value="3661299.9999999991" table:formula="of:=(29.4*6+2.2)*20500" table:style-name="ce15">
            <text:p>3.661.300,00 €</text:p>
          </table:table-cell>
          <table:table-cell office:value-type="currency" office:value="4325499.9999999991" table:formula="of:=(34.8*6+2.2)*20500" table:style-name="ce131">
            <text:p>4.325.500,00 €</text:p>
          </table:table-cell>
          <table:table-cell office:value-type="string" table:style-name="ce29">
            <text:p>Alle Verträge mit Verkehrsbetrieben &amp; Nextbike (208,80 € D-Ticket + 2,20 € Nextbike pro Student*in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3.4</text:p>
          </table:table-cell>
          <table:table-cell office:value-type="string" table:style-name="ce18">
            <text:p>studentische Beiträge Kulturticket Wintersemester</text:p>
          </table:table-cell>
          <table:table-cell office:value-type="currency" office:value="87935" table:formula="of:=4.09*21500" table:style-name="ce14">
            <text:p>87.935,00 €</text:p>
          </table:table-cell>
          <table:table-cell office:value-type="currency" office:value="83845" table:style-name="ce14">
            <text:p>83.845,00 €</text:p>
          </table:table-cell>
          <table:table-cell office:value-type="currency" office:value="82409.999999999985" table:formula="of:=4.02*20500" table:style-name="ce15">
            <text:p>82.410,00 €</text:p>
          </table:table-cell>
          <table:table-cell office:value-type="currency" office:value="82409.999999999985" table:formula="of:=4.02*20500" table:style-name="ce15">
            <text:p>82.410,00 €</text:p>
          </table:table-cell>
          <table:table-cell office:value-type="string" table:style-name="ce30">
            <text:p>4,02 € <text:s/>pro Student*i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7855669.9999999981" table:formula="of:=SUM([.C19:.C22])" table:style-name="ce23">
            <text:p>7.855.670,00 €</text:p>
          </table:table-cell>
          <table:table-cell office:value-type="currency" office:value="7597449.9999999981" table:style-name="ce23">
            <text:p>7.597.450,00 €</text:p>
          </table:table-cell>
          <table:table-cell office:value-type="currency" office:value="7487419.9999999981" table:formula="of:=SUM([.E19:.E22])" table:style-name="ce24">
            <text:p>7.487.420,00 €</text:p>
          </table:table-cell>
          <table:table-cell office:value-type="currency" office:value="8151619.9999999981" table:formula="of:=SUM([.F19:.F22])" table:style-name="ce24">
            <text:p>8.151.62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4 - Allgemeine Ausgaben<text:s/>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4.1</text:p>
          </table:table-cell>
          <table:table-cell office:value-type="string" table:style-name="ce18">
            <text:p>Betriebs- und Geschäftsausstattung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19">
            <text:p>Anschaffungen des AStA; Ausgenommen: autonome Referate, Fachschafen und BGAs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2</text:p>
          </table:table-cell>
          <table:table-cell office:value-type="string" table:style-name="ce18">
            <text:p>Büromaterial</text:p>
          </table:table-cell>
          <table:table-cell office:value-type="currency" office:value="1200" table:style-name="ce14">
            <text:p>1.2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3</text:p>
          </table:table-cell>
          <table:table-cell office:value-type="string" table:style-name="ce18">
            <text:p>Telefonausgaben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19">
            <text:p>11 Telefone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4</text:p>
          </table:table-cell>
          <table:table-cell office:value-type="string" table:style-name="ce18">
            <text:p>Druckkosten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32">
            <text:p>allgemeine Drucke für den AStA; Copyblitz (EP bei der Bestellung angeben); Miete Kopierer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5</text:p>
          </table:table-cell>
          <table:table-cell office:value-type="string" table:style-name="ce18">
            <text:p>Zeitungen, Archiv und Bücher</text:p>
          </table:table-cell>
          <table:table-cell office:value-type="currency" office:value="150" table:style-name="ce14">
            <text:p>150,00 €</text:p>
          </table:table-cell>
          <table:table-cell office:value-type="currency" office:value="150" table:style-name="ce14">
            <text:p>150,00 €</text:p>
          </table:table-cell>
          <table:table-cell office:value-type="currency" office:value="150" table:style-name="ce15">
            <text:p>150,00 €</text:p>
          </table:table-cell>
          <table:table-cell office:value-type="currency" office:value="150" table:style-name="ce15">
            <text:p>150,00 €</text:p>
          </table:table-cell>
          <table:table-cell office:value-type="string" table:style-name="ce19">
            <text:p>Fachliteratur, Gesetze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6</text:p>
          </table:table-cell>
          <table:table-cell office:value-type="string" table:style-name="ce18">
            <text:p>Reisekosten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5">
            <text:p>3.000,00 €</text:p>
          </table:table-cell>
          <table:table-cell office:value-type="currency" office:value="1500" table:style-name="ce131">
            <text:p>1.500,00 €</text:p>
          </table:table-cell>
          <table:table-cell office:value-type="string" table:style-name="ce19">
            <text:p>alle Reisekosten zu externen Terminen, Carsharing; Ausgenommen: Kultur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7</text:p>
          </table:table-cell>
          <table:table-cell office:value-type="string" table:style-name="ce18">
            <text:p>interne Tagungen und Konferenz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19">
            <text:p>StuPa-Sitzungen, Ausschusssitzungen etc.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8</text:p>
          </table:table-cell>
          <table:table-cell office:value-type="string" table:style-name="ce18">
            <text:p>International Student Identity Card (ISIC)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9">
            <text:p>keine neuen Karten notwendig (aktueller Stand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9</text:p>
          </table:table-cell>
          <table:table-cell office:value-type="string" table:style-name="ce18">
            <text:p>Allgemeine Steuern und Abgaben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office:value-type="currency" office:value="7500" table:style-name="ce131">
            <text:p>7.500,00 €</text:p>
          </table:table-cell>
          <table:table-cell office:value-type="string" table:style-name="ce19">
            <text:p>z. B. Rundfunkgebühren, Künstlersozialkasse, Umsatzsteuervoranmeldung, Gewerbesteuer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0</text:p>
          </table:table-cell>
          <table:table-cell office:value-type="string" table:style-name="ce18">
            <text:p>Versicherungen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32">
            <text:p>4.500,00 €</text:p>
          </table:table-cell>
          <table:table-cell office:value-type="currency" office:value="4500" table:style-name="ce132">
            <text:p>4.500,00 €</text:p>
          </table:table-cell>
          <table:table-cell office:value-type="string" table:style-name="ce19">
            <text:p>Zahlung der Versicherun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1</text:p>
          </table:table-cell>
          <table:table-cell office:value-type="string" table:style-name="ce33">
            <text:p>Kontoführungsgebühren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32">
            <text:p>3.000,00 €</text:p>
          </table:table-cell>
          <table:table-cell office:value-type="currency" office:value="3000" table:style-name="ce132">
            <text:p>3.000,00 €</text:p>
          </table:table-cell>
          <table:table-cell office:value-type="string" table:style-name="ce19">
            <text:p>5 Konten (DesAStA unter 16.6/ Färberei unter 15.6 zu finden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2</text:p>
          </table:table-cell>
          <table:table-cell office:value-type="string" table:style-name="ce18">
            <text:p>studentische Initiativen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4000" table:style-name="ce132">
            <text:p>14.000,00 €</text:p>
          </table:table-cell>
          <table:table-cell office:value-type="currency" office:value="14000" table:style-name="ce132">
            <text:p>14.000,00 €</text:p>
          </table:table-cell>
          <table:table-cell office:value-type="string" table:style-name="ce19">
            <text:p>Budget für Studentische Initiativen (Veranstaltungen, Vernetzungstreffen, usw.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3</text:p>
          </table:table-cell>
          <table:table-cell office:value-type="string" table:style-name="ce18">
            <text:p>Fördermitgliedschaft fzs</text:p>
          </table:table-cell>
          <table:table-cell office:value-type="currency" office:value="2" table:style-name="ce14">
            <text:p>2,00 €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string" table:style-name="ce19">
            <text:p>Urabstimmung 2021 erfolgt, keine Veränderung der Beschlussfassung bei Aufstellung des Haushaltsplanes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4</text:p>
          </table:table-cell>
          <table:table-cell office:value-type="string" table:style-name="ce18">
            <text:p>Miete Räume und Werbeflächen</text:p>
          </table:table-cell>
          <table:table-cell office:value-type="currency" office:value="3600" table:style-name="ce14">
            <text:p>3.600,00 €</text:p>
          </table:table-cell>
          <table:table-cell office:value-type="currency" office:value="3600" table:style-name="ce14">
            <text:p>3.600,00 €</text:p>
          </table:table-cell>
          <table:table-cell office:value-type="currency" office:value="3600" table:style-name="ce15">
            <text:p>3.600,00 €</text:p>
          </table:table-cell>
          <table:table-cell office:value-type="currency" office:value="3600" table:style-name="ce15">
            <text:p>3.600,00 €</text:p>
          </table:table-cell>
          <table:table-cell office:value-type="string" table:style-name="ce19">
            <text:p>z. B. Club Commune, Infolad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5</text:p>
          </table:table-cell>
          <table:table-cell office:value-type="string" table:style-name="ce18">
            <text:p>sonstige Ausgaben</text:p>
          </table:table-cell>
          <table:table-cell office:value-type="currency" office:value="6500" table:style-name="ce14">
            <text:p>6.5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6500" table:style-name="ce15">
            <text:p>6.500,00 €</text:p>
          </table:table-cell>
          <table:table-cell office:value-type="currency" office:value="6500" table:style-name="ce15">
            <text:p>6.500,00 €</text:p>
          </table:table-cell>
          <table:table-cell office:value-type="string" table:style-name="ce19">
            <text:p>unerwartete Ausgaben, Vorschüsse<text:s/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6</text:p>
          </table:table-cell>
          <table:table-cell office:value-type="string" table:style-name="ce33">
            <text:p>Steuer- und Rechtsberatung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5">
            <text:p>30.000,00 €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19">
            <text:p>Buchführung (Datev) &amp; Steuerberatung<text:s/><text:span text:style-name="T2">15.000 €</text:span>, Lohnbuchhaltung/Steuerberatung<text:s/><text:span text:style-name="T2">15.000€</text:span>, Zeiterfassungssoftware Timebutler<text:span text:style-name="T2"><text:s/>600€</text:span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7</text:p>
          </table:table-cell>
          <table:table-cell office:value-type="string" table:style-name="ce18">
            <text:p>Ausstattung autonome Referate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19">
            <text:p>Budget für grundlegende Anschaffun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4.18</text:p>
          </table:table-cell>
          <table:table-cell office:value-type="string" table:style-name="ce33">
            <text:p>Wahlen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Kosten einer Wahl im Jahr 2025, inkl. Wahlausschuss (Ohne Wahlwiederholung geplant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4.19</text:p>
          </table:table-cell>
          <table:table-cell office:value-type="string" table:style-name="ce33">
            <text:p>Schulungskosten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5">
            <text:p>2.500,00 €</text:p>
          </table:table-cell>
          <table:table-cell office:value-type="currency" office:value="2500" table:style-name="ce132">
            <text:p>2.500,00 €</text:p>
          </table:table-cell>
          <table:table-cell office:value-type="string" table:style-name="ce19">
            <text:p>Schulungen für Mitarbeitende (bisher keine konkreten geplant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85952" table:formula="of:=SUM([.C25:.C43])" table:style-name="ce23">
            <text:p>85.952,00 €</text:p>
          </table:table-cell>
          <table:table-cell office:value-type="currency" office:value="98250" table:style-name="ce23">
            <text:p>98.250,00 €</text:p>
          </table:table-cell>
          <table:table-cell office:value-type="currency" office:value="95750" table:formula="of:=SUM([.E25:.E43])" table:style-name="ce24">
            <text:p>95.750,00 €</text:p>
          </table:table-cell>
          <table:table-cell office:value-type="currency" office:value="91750" table:formula="of:=SUM([.F25:.F43])" table:style-name="ce24">
            <text:p>91.75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5 - Personalausgaben ohne Kultur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5.1</text:p>
          </table:table-cell>
          <table:table-cell office:value-type="string" table:style-name="ce34">
            <text:p>Vergütung Referent*innen</text:p>
          </table:table-cell>
          <table:table-cell office:value-type="currency" office:value="88608" table:formula="of:=72*12*13*4+40*12*13*7" table:style-name="ce14">
            <text:p>88.608,00 €</text:p>
          </table:table-cell>
          <table:table-cell office:value-type="currency" office:value="96840" table:style-name="ce14">
            <text:p>96.840,00 €</text:p>
          </table:table-cell>
          <table:table-cell office:value-type="currency" office:value="105361.92" table:formula="of:=1076*12*5.66+538*12*5" table:style-name="ce15">
            <text:p>105.361,92 €</text:p>
          </table:table-cell>
          <table:table-cell office:value-type="currency" office:value="105361.92" table:formula="of:=1076*12*5.66+538*12*5" table:style-name="ce15">
            <text:p>105.361,92 €</text:p>
          </table:table-cell>
          <table:table-cell office:value-type="string" table:style-name="ce35">
            <text:p>Aufwandsentschädigung 1078€/ bzw. 538€/ Referent*in gem. StuPa-Beschluss vom 26.06.2024, mit 5 (1076€) bzw. 5 (538€) Personen gerechnet<text:s/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5.2</text:p>
          </table:table-cell>
          <table:table-cell office:value-type="string" table:style-name="ce34">
            <text:p>Aufwandsentschädigung Referent*inn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35">
            <text:p>200 € pro Referent*in gem. § 3 Abs. 12 des EStG , Ehrenamtsvertrag notwendig (!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36">
            <text:p>5.3</text:p>
          </table:table-cell>
          <table:table-cell office:value-type="string" table:style-name="ce34">
            <text:p>Vergütung Sachbearbeiter*innen</text:p>
          </table:table-cell>
          <table:table-cell office:value-type="currency" office:value="37440" table:formula="of:=40*12*13*6" table:style-name="ce14">
            <text:p>37.440,00 €</text:p>
          </table:table-cell>
          <table:table-cell office:value-type="currency" office:value="38736" table:style-name="ce14">
            <text:p>38.736,00 €</text:p>
          </table:table-cell>
          <table:table-cell office:value-type="currency" office:value="32280" table:formula="of:=538*12*5" table:style-name="ce15">
            <text:p>32.280,00 €</text:p>
          </table:table-cell>
          <table:table-cell office:value-type="currency" office:value="32280" table:formula="of:=538*12*5" table:style-name="ce15">
            <text:p>32.280,00 €</text:p>
          </table:table-cell>
          <table:table-cell office:value-type="string" table:style-name="ce37">
            <text:p>Vergütung 538€ * 5 VZÄ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5.4</text:p>
          </table:table-cell>
          <table:table-cell office:value-type="string" table:style-name="ce34">
            <text:p>Vergütung weitere Mitarbeitende</text:p>
          </table:table-cell>
          <table:table-cell office:value-type="currency" office:value="15600" table:formula="of:=40*12*13*2.5" table:style-name="ce14">
            <text:p>15.600,00 €</text:p>
          </table:table-cell>
          <table:table-cell office:value-type="currency" office:value="16140" table:style-name="ce14">
            <text:p>16.140,00 €</text:p>
          </table:table-cell>
          <table:table-cell office:value-type="currency" office:value="16140" table:formula="of:=538*12*2.5" table:style-name="ce15">
            <text:p>16.140,00 €</text:p>
          </table:table-cell>
          <table:table-cell office:value-type="currency" office:value="16140" table:formula="of:=538*12*2.5" table:style-name="ce15">
            <text:p>16.140,00 €</text:p>
          </table:table-cell>
          <table:table-cell office:value-type="string" table:style-name="ce35">
            <text:p>360 Std./Jahr Stunden Fahrradwerkstatt (gem. StuPa Beschluss Stundenlohn 14,10 €)+ Leitung Fahrradwerkstatt (10.000€ p.a.)</text:p>
          </table:table-cell>
          <table:table-cell table:style-name="ce38"/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5.5</text:p>
          </table:table-cell>
          <table:table-cell office:value-type="string" table:style-name="ce34">
            <text:p>Vergütung Festangestellte</text:p>
          </table:table-cell>
          <table:table-cell office:value-type="currency" office:value="97717.5" table:formula="of:=3*((2400*12+1500)*1.075)" table:style-name="ce14">
            <text:p>97.717,50 €</text:p>
          </table:table-cell>
          <table:table-cell office:value-type="currency" office:value="103217.5" table:style-name="ce14">
            <text:p>103.217,50 €</text:p>
          </table:table-cell>
          <table:table-cell office:value-type="currency" office:value="103217.5" table:formula="of:=3*((2400*12+1500)*1.075)+5500" table:style-name="ce15">
            <text:p>103.217,50 €</text:p>
          </table:table-cell>
          <table:table-cell office:value-type="currency" office:value="103217.5" table:formula="of:=3*((2400*12+1500)*1.075)+5500" table:style-name="ce15">
            <text:p>103.217,50 €</text:p>
          </table:table-cell>
          <table:table-cell office:value-type="string" table:style-name="ce19">
            <text:p>3 x 0,5 Festangestellte (Tariferhöhung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7">
            <text:p>5.6</text:p>
          </table:table-cell>
          <table:table-cell office:value-type="string" table:style-name="ce34">
            <text:p>Vergütung Aushilfskräfte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Plakatieren; sonstige Vergütungen (Praktika, kurzfr. Beschäftigung)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17">
            <text:p>5.7</text:p>
          </table:table-cell>
          <table:table-cell office:value-type="string" table:style-name="ce34">
            <text:p>Aufwandsentschädigung StuPa Präsidium + RPA Mitglieder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Präsidium (70 €/ 3 PräsidentInnen*innen/Monat), RPA + <text:s/>keine SV Abgaben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36">
            <text:p>5.8</text:p>
          </table:table-cell>
          <table:table-cell office:value-type="string" table:style-name="ce40">
            <text:p>Sozialversicherungsabgaben<text:s/></text:p>
          </table:table-cell>
          <table:table-cell office:value-type="currency" office:value="42812.88" table:formula="of:=4*12*233.03+15.5*12*170.04" table:style-name="ce14">
            <text:p>42.812,88 €</text:p>
          </table:table-cell>
          <table:table-cell office:value-type="currency" office:value="36924.623999999996" table:style-name="ce14">
            <text:p>36.924,62 €</text:p>
          </table:table-cell>
          <table:table-cell office:value-type="currency" office:value="42812.88" table:formula="of:=4*12*233.03+15.5*12*170.04" table:style-name="ce15">
            <text:p>42.812,88 €</text:p>
          </table:table-cell>
          <table:table-cell office:value-type="currency" office:value="42812.88" table:formula="of:=4*12*233.03+15.5*12*170.04" table:style-name="ce15">
            <text:p>42.812,88 €</text:p>
          </table:table-cell>
          <table:table-cell office:value-type="string" table:style-name="ce32">
            <text:p>Abgaben aus 5.1 bis 5.6;<text:s/><text:span text:style-name="T2">Ab 2024 ohne autonome Referate</text:span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4">
          <table:table-cell table:style-name="ce21"/>
          <table:table-cell office:value-type="string" table:style-name="ce22">
            <text:p>Summe</text:p>
          </table:table-cell>
          <table:table-cell office:value-type="currency" office:value="292178.38" table:formula="of:=SUM([.C46:.C53])" table:style-name="ce23">
            <text:p>292.178,38 €</text:p>
          </table:table-cell>
          <table:table-cell office:value-type="currency" office:value="301858.12400000001" table:style-name="ce23">
            <text:p>301.858,12 €</text:p>
          </table:table-cell>
          <table:table-cell office:value-type="currency" office:value="309812.3" table:formula="of:=SUM([.E46:.E53])" table:style-name="ce24">
            <text:p>309.812,30 €</text:p>
          </table:table-cell>
          <table:table-cell office:value-type="currency" office:value="309812.3" table:formula="of:=SUM([.F46:.F53])" table:style-name="ce24">
            <text:p>309.812,30 €</text:p>
          </table:table-cell>
          <table:table-cell table:style-name="ce28"/>
          <table:table-cell table:number-columns-repeated="16377" table:style-name="ce39"/>
        </table:table-row>
        <table:table-row table:style-name="ro2">
          <table:table-cell table:style-name="ce6"/>
          <table:table-cell office:value-type="string" table:style-name="ce7">
            <text:p>Einzelplan 6 - Hochschulpolitik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6.1</text:p>
          </table:table-cell>
          <table:table-cell office:value-type="string" table:style-name="ce33">
            <text:p>Ausgaben Veranstaltungen Hochschulpolitik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5000" table:style-name="ce15">
            <text:p>5.000,00 €</text:p>
          </table:table-cell>
          <table:table-cell office:value-type="currency" office:value="5000" table:style-name="ce15">
            <text:p>5.000,00 €</text:p>
          </table:table-cell>
          <table:table-cell office:value-type="string" table:style-name="ce19">
            <text:p>Ausgaben für Veranstaltungen (Demos z.B.); Honorare für Redner*inn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6.2</text:p>
          </table:table-cell>
          <table:table-cell office:value-type="string" table:style-name="ce33">
            <text:p>Ausgaben Rechts- und Prozessberatung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19">
            <text:p>Klagen durch den AStA, Demokla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7">
          <table:table-cell office:value-type="string" table:style-name="ce17">
            <text:p>6.3</text:p>
          </table:table-cell>
          <table:table-cell office:value-type="string" table:style-name="ce33">
            <text:p>Ausgaben Fraktionsgelder (StuPa)</text:p>
          </table:table-cell>
          <table:table-cell office:value-type="currency" office:value="2800" table:formula="of:=190*6+230*2+270*2+310+350" table:style-name="ce14">
            <text:p>2.800,00 €</text:p>
          </table:table-cell>
          <table:table-cell office:value-type="currency" office:value="2800" table:style-name="ce14">
            <text:p>2.800,00 €</text:p>
          </table:table-cell>
          <table:table-cell office:value-type="currency" office:value="2800" table:formula="of:=190*6+230*2+270*2+310+350" table:style-name="ce15">
            <text:p>2.800,00 €</text:p>
          </table:table-cell>
          <table:table-cell office:value-type="currency" office:value="2800" table:formula="of:=190*6+230*2+270*2+310+350" table:style-name="ce15">
            <text:p>2.800,00 €</text:p>
          </table:table-cell>
          <table:table-cell office:value-type="string" table:style-name="ce32">
            <text:p>gem. §25 Abs. 2 FinO 150,00 € pro Fraktion; 40,00 €/Mitglied im StuPa, berechnet für 2023/2024 (12 Fraktionen x 150 Euro, 25 Parlamentarier*innen x 40 Euro = 2.800 Euro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6.4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19">
            <text:p>z. B. spezifische Druckaufträge und Informationsmateria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9300" table:formula="of:=SUM([.C56:.C59])" table:style-name="ce23">
            <text:p>9.300,00 €</text:p>
          </table:table-cell>
          <table:table-cell office:value-type="currency" office:value="11800" table:style-name="ce23">
            <text:p>11.800,00 €</text:p>
          </table:table-cell>
          <table:table-cell office:value-type="currency" office:value="9300" table:formula="of:=SUM([.E56:.E59])" table:style-name="ce24">
            <text:p>9.300,00 €</text:p>
          </table:table-cell>
          <table:table-cell office:value-type="currency" office:value="9300" table:formula="of:=SUM([.F56:.F59])" table:style-name="ce24">
            <text:p>9.30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7 - Politische Bildung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7.1</text:p>
          </table:table-cell>
          <table:table-cell office:value-type="string" table:style-name="ce33">
            <text:p>Ausgaben Politische Bildung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5000" table:style-name="ce14">
            <text:p>15.000,00 €</text:p>
          </table:table-cell>
          <table:table-cell office:value-type="currency" office:value="10000" table:style-name="ce15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19">
            <text:p>Ausgaben für (Bildungs-) Veranstaltungen; Honorare für Redner*inn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7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0500" table:formula="of:=SUM([.C62:.C63])" table:style-name="ce23">
            <text:p>10.500,00 €</text:p>
          </table:table-cell>
          <table:table-cell office:value-type="currency" office:value="15500" table:style-name="ce23">
            <text:p>15.500,00 €</text:p>
          </table:table-cell>
          <table:table-cell office:value-type="currency" office:value="10500" table:formula="of:=SUM([.E62:.E63])" table:style-name="ce24">
            <text:p>10.500,00 €</text:p>
          </table:table-cell>
          <table:table-cell office:value-type="currency" office:value="10500" table:formula="of:=SUM([.F62:.F63])" table:style-name="ce24">
            <text:p>10.50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8">
          <table:table-cell table:style-name="ce6"/>
          <table:table-cell office:value-type="string" table:style-name="ce7">
            <text:p>Einzelplan 8 - Fachschaften &amp; Vernetzung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8.1</text:p>
          </table:table-cell>
          <table:table-cell office:value-type="string" table:style-name="ce18">
            <text:p>Ausgaben Fachschaften - Handkass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41">
            <text:p>gem. §18 Finanzordnung, implizit in den 49.200€ in EP 25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7">
          <table:table-cell office:value-type="string" table:style-name="ce17">
            <text:p>8.2</text:p>
          </table:table-cell>
          <table:table-cell office:value-type="string" table:style-name="ce33">
            <text:p>Ausgaben Fachschaft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2000" table:style-name="ce132">
            <text:p>2.000,00 €</text:p>
          </table:table-cell>
          <table:table-cell office:value-type="currency" office:value="2000" table:style-name="ce132">
            <text:p>2.000,00 €</text:p>
          </table:table-cell>
          <table:table-cell office:value-type="string" table:style-name="ce32">
            <text:p>Anschaffungen, Veranstaltungen, Tagungen und Konferenzen, Öffentlichkeitsarbeit, Publikationen), Reduzierung in Absprache mit der FSK<text:s text:c="11"/><text:span text:style-name="T3">(Durch Zweckbindung Summe von 49.200€ in EP 25) 2000,- Sondervermögen nur für<text:s/></text:span><text:span text:style-name="T11">Fachschaftsübergreifende</text:span><text:span text:style-name="T3"><text:s/>Projekte</text:span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8.3</text:p>
          </table:table-cell>
          <table:table-cell office:value-type="string" table:style-name="ce18">
            <text:p>Ausgaben Vernetzung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8.4</text:p>
          </table:table-cell>
          <table:table-cell office:value-type="string" table:style-name="ce18">
            <text:p>sonstige Ausgaben</text:p>
          </table:table-cell>
          <table:table-cell office:value-type="currency" office:value="800" table:style-name="ce14">
            <text:p>800,00 €</text:p>
          </table:table-cell>
          <table:table-cell office:value-type="currency" office:value="800" table:style-name="ce14">
            <text:p>800,00 €</text:p>
          </table:table-cell>
          <table:table-cell office:value-type="currency" office:value="800" table:style-name="ce15">
            <text:p>800,00 €</text:p>
          </table:table-cell>
          <table:table-cell office:value-type="currency" office:value="800" table:style-name="ce15">
            <text:p>800,00 €</text:p>
          </table:table-cell>
          <table:table-cell office:value-type="string" table:style-name="ce19">
            <text:p>inkl. 300€ für z.B. Gas für den gemeinsam genutzen Grill o.Ä.<text:s/><text:span text:style-name="T3">(weitere 300€ unterliegen den 49.200€ Zweckbindung in EP 25!)</text:span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300" table:formula="of:=SUM([.C66:.C69])" table:style-name="ce23">
            <text:p>1.300,00 €</text:p>
          </table:table-cell>
          <table:table-cell office:value-type="currency" office:value="4300" table:style-name="ce23">
            <text:p>4.300,00 €</text:p>
          </table:table-cell>
          <table:table-cell office:value-type="currency" office:value="3300" table:formula="of:=SUM([.E66:.E69])" table:style-name="ce24">
            <text:p>3.300,00 €</text:p>
          </table:table-cell>
          <table:table-cell office:value-type="currency" office:value="3300" table:formula="of:=SUM([.F66:.F69])" table:style-name="ce24">
            <text:p>3.300,00 €</text:p>
          </table:table-cell>
          <table:table-cell table:style-name="ce42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9 - <text:s/>Studium und Lehre<text:s text:c="2"/>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9.1</text:p>
          </table:table-cell>
          <table:table-cell office:value-type="string" table:style-name="ce18">
            <text:p>Ausgaben Studium und Lehre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9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000" table:formula="of:=SUM([.C72:.C73])" table:style-name="ce23">
            <text:p>1.000,00 €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1000" table:formula="of:=SUM([.E72:.E73])" table:style-name="ce24">
            <text:p>1.000,00 €</text:p>
          </table:table-cell>
          <table:table-cell office:value-type="currency" office:value="1000" table:formula="of:=SUM([.F72:.F73])" table:style-name="ce24">
            <text:p>1.000,00 €</text:p>
          </table:table-cell>
          <table:table-cell table:style-name="ce42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0 - Soziales, Anti-Diskriminierung, Beratungsangebote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3">
          <table:table-cell office:value-type="string" table:style-name="ce17">
            <text:p>10.1</text:p>
          </table:table-cell>
          <table:table-cell office:value-type="string" table:style-name="ce18">
            <text:p>Ausgaben Veranstaltung Anti-Diskriminierung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1500" table:style-name="ce15">
            <text:p>1.500,00 €</text:p>
          </table:table-cell>
          <table:table-cell office:value-type="string" table:style-name="ce19">
            <text:p>Veranstaltungen</text:p>
          </table:table-cell>
          <table:table-cell table:number-columns-repeated="16377" table:style-name="ce43"/>
        </table:table-row>
        <table:table-row table:style-name="ro9">
          <table:table-cell office:value-type="string" table:style-name="ce17">
            <text:p>10.2</text:p>
          </table:table-cell>
          <table:table-cell office:value-type="string" table:style-name="ce34">
            <text:p>Ausgaben Beratungsangebote</text:p>
          </table:table-cell>
          <table:table-cell office:value-type="currency" office:value="6812" table:formula="of:=4*80*12+3120*1.32+12*150+4*90*12+3000+4800*1.32+4897.6-21500" table:style-name="ce14">
            <text:p>6.812,00 €</text:p>
          </table:table-cell>
          <table:table-cell office:value-type="currency" office:value="6812" table:style-name="ce14">
            <text:p>6.812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44">
            <text:p><text:span text:style-name="T6">externe Beratung</text:span><text:span text:style-name="T2">:</text:span><text:s/><text:span text:style-name="T2">Rechtsberatung</text:span><text:s/>(80€/ Std Honorar für Herrn Goldbach: 4 Stunden im Monat plus ggf. Sondersitzungen),<text:s/><text:span text:style-name="T2">Arbeitsrechtliche Beratung</text:span><text:s/>(Kooperation mit dem DGB; 1.560,00 €/ Halbjahr),<text:s/><text:span text:style-name="T2">Verbraucherschutz</text:span><text:s/>(mtl. 150,00 €; Honorar an Verbraucherschutzzentrale),<text:s/><text:span text:style-name="T2">Steuerberatung</text:span><text:s/>(90,00€/Std,. Honorar; 4 Stunden/ Monat);<text:s/><text:span text:style-name="T2">Kooperationsvertrag mit dem Mieterbund Nordhessen e. V.</text:span><text:s/>(Beratung und Mitgliedsbeitrag DMB),<text:span text:style-name="T2"><text:s/>interne Beratung:</text:span><text:s/><text:span text:style-name="T2">Konflikstelle für Hilfskräfte</text:span><text:s/>(4800€/Jahr);<text:s/><text:span text:style-name="T2">BaFöG- und Sozialberatung</text:span><text:s/>(4897,60€)<text:s text:c="68"/><text:span text:style-name="T3">(Durch Zweckbindung in 2025 weitere Summe von 20.500€ in EP 25)</text:span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0.3</text:p>
          </table:table-cell>
          <table:table-cell office:value-type="string" table:style-name="ce18">
            <text:p>sonstige Ausgaben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1000" table:style-name="ce15">
            <text:p>1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27">
            <text:p>10.4</text:p>
          </table:table-cell>
          <table:table-cell office:value-type="string" table:style-name="ce33">
            <text:p>Ausgaben Übernahme Rechts- und Prozessberatung für Einzelstudierende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45">
            <text:p>Finanzierung irregulärer Rechtsstreite aufgrund von prekärer Situation bezüglich Wohnen, Finanzen, usw.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1312" table:formula="of:=SUM([.C76:.C79])" table:style-name="ce23">
            <text:p>11.312,00 €</text:p>
          </table:table-cell>
          <table:table-cell office:value-type="currency" office:value="11312" table:style-name="ce23">
            <text:p>11.312,00 €</text:p>
          </table:table-cell>
          <table:table-cell office:value-type="currency" office:value="4500" table:formula="of:=SUM([.E76:.E79])" table:style-name="ce24">
            <text:p>4.500,00 €</text:p>
          </table:table-cell>
          <table:table-cell office:value-type="currency" office:value="4500" table:formula="of:=SUM([.F76:.F79])" table:style-name="ce24">
            <text:p>4.500,00 €</text:p>
          </table:table-cell>
          <table:table-cell table:style-name="ce46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1 - Öffentlichkeitsarbeit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1.1</text:p>
          </table:table-cell>
          <table:table-cell office:value-type="string" table:style-name="ce18">
            <text:p>Ausgaben Aufwandsentschädigung AK Medi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47">
            <text:p>(Auffwandsentschädigung in den QSL Mitteln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1.2</text:p>
          </table:table-cell>
          <table:table-cell office:value-type="string" table:style-name="ce18">
            <text:p>Ausgaben Dschungelbuch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47">
            <text:p>ggf. Dschungelbuch oder Ähnliches in Printversio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1.3</text:p>
          </table:table-cell>
          <table:table-cell office:value-type="string" table:style-name="ce18">
            <text:p>Ausgaben Erstsemester Taschen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string" table:style-name="ce47">
            <text:p>Ausgabe von Ersti-Tasch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11.4</text:p>
          </table:table-cell>
          <table:table-cell office:value-type="string" table:style-name="ce18">
            <text:p>Ausgaben Öffentlichkeitsarbeit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3000" table:style-name="ce15">
            <text:p>3.000,00 €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7">
            <text:p>Werbemittel, Studentische Wettbewerbe, allgemeine Öffentlichkeitsarbei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1000" table:formula="of:=SUM([.C82:.C85])" table:style-name="ce23">
            <text:p>11.000,00 €</text:p>
          </table:table-cell>
          <table:table-cell office:value-type="currency" office:value="20000" table:style-name="ce23">
            <text:p>20.000,00 €</text:p>
          </table:table-cell>
          <table:table-cell office:value-type="currency" office:value="11000" table:formula="of:=SUM([.E82:.E85])" table:style-name="ce24">
            <text:p>11.000,00 €</text:p>
          </table:table-cell>
          <table:table-cell office:value-type="currency" office:value="11000" table:formula="of:=SUM([.F82:.F85])" table:style-name="ce24">
            <text:p>11.00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2 - Mobilität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2.1</text:p>
          </table:table-cell>
          <table:table-cell office:value-type="string" table:style-name="ce33">
            <text:p>Ausgaben Fahrradwerktstatt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47">
            <text:p>Material, Ausbau Fahrradwerkstat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2.2</text:p>
          </table:table-cell>
          <table:table-cell office:value-type="string" table:style-name="ce18">
            <text:p>Ausgaben Lastenfahrrad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47">
            <text:p>Kosten für Reparatur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2.3</text:p>
          </table:table-cell>
          <table:table-cell office:value-type="string" table:style-name="ce18">
            <text:p>Ausgaben Radhaus Witzenhaus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48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36">
            <text:p>12.4</text:p>
          </table:table-cell>
          <table:table-cell office:value-type="string" table:style-name="ce33">
            <text:p>sonstige Ausgaben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1000" table:style-name="ce15">
            <text:p>1.000,00 €</text:p>
          </table:table-cell>
          <table:table-cell office:value-type="string" table:style-name="ce47">
            <text:p>Bewerbung Verkehrsverbünde zur Erweiterung Semesterticket; Mobilitätsumfrage zum D-Ticke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4500" table:formula="of:=SUM([.C88:.C91])" table:style-name="ce23">
            <text:p>4.500,00 €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4500" table:formula="of:=SUM([.E88:.E91])" table:style-name="ce24">
            <text:p>4.500,00 €</text:p>
          </table:table-cell>
          <table:table-cell office:value-type="currency" office:value="4500" table:formula="of:=SUM([.F88:.F91])" table:style-name="ce24">
            <text:p>4.500,00 €</text:p>
          </table:table-cell>
          <table:table-cell table:style-name="ce46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3 - Digitales &amp; Datenschutz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3.1</text:p>
          </table:table-cell>
          <table:table-cell office:value-type="string" table:style-name="ce18">
            <text:p>Ausgaben Veranstaltungen Digitales und Datenschutz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13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500" table:style-name="ce15">
            <text:p>500,00 €</text:p>
          </table:table-cell>
          <table:table-cell office:value-type="string" table:style-name="ce19">
            <text:p>Netcup, Manituabrechnung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000" table:formula="of:=SUM([.C94:.C95])" table:style-name="ce23">
            <text:p>1.000,00 €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1000" table:formula="of:=SUM([.E94:.E95])" table:style-name="ce24">
            <text:p>1.000,00 €</text:p>
          </table:table-cell>
          <table:table-cell office:value-type="currency" office:value="1000" table:formula="of:=SUM([.F94:.F95])" table:style-name="ce24">
            <text:p>1.00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4 - Ökologie &amp; Nachhaltigkeit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4.1</text:p>
          </table:table-cell>
          <table:table-cell office:value-type="string" table:style-name="ce18">
            <text:p>Ausgaben Ökologie und Nachhaltigkeit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2500" table:style-name="ce132">
            <text:p>2.500,00 €</text:p>
          </table:table-cell>
          <table:table-cell office:value-type="currency" office:value="2500" table:style-name="ce132">
            <text:p>2.500,00 €</text:p>
          </table:table-cell>
          <table:table-cell office:value-type="string" table:style-name="ce19">
            <text:p>Budget für ökologische, nachhaltige Projekte und Veranstaltun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14.2</text:p>
          </table:table-cell>
          <table:table-cell office:value-type="string" table:style-name="ce18">
            <text:p>sonstige Ausgaben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4">
            <text:p>500,00 €</text:p>
          </table:table-cell>
          <table:table-cell office:value-type="currency" office:value="500" table:style-name="ce132">
            <text:p>500,00 €</text:p>
          </table:table-cell>
          <table:table-cell office:value-type="currency" office:value="500" table:style-name="ce132">
            <text:p>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3500" table:formula="of:=SUM([.C98:.C99])" table:style-name="ce23">
            <text:p>3.500,00 €</text:p>
          </table:table-cell>
          <table:table-cell office:value-type="currency" office:value="3500" table:style-name="ce23">
            <text:p>3.500,00 €</text:p>
          </table:table-cell>
          <table:table-cell office:value-type="currency" office:value="3000" table:formula="of:=SUM([.E98:.E99])" table:style-name="ce24">
            <text:p>3.000,00 €</text:p>
          </table:table-cell>
          <table:table-cell office:value-type="currency" office:value="3000" table:formula="of:=SUM([.F98:.F99])" table:style-name="ce24">
            <text:p>3.00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5 - Kulturbetrieb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3">
          <table:table-cell office:value-type="string" table:style-name="ce17">
            <text:p>15.1</text:p>
          </table:table-cell>
          <table:table-cell office:value-type="string" table:style-name="ce18">
            <text:p>Ausgaben Betriebskosten</text:p>
          </table:table-cell>
          <table:table-cell office:value-type="currency" office:value="18000" table:formula="of:=1500*12" table:style-name="ce14">
            <text:p>18.000,00 €</text:p>
          </table:table-cell>
          <table:table-cell office:value-type="currency" office:value="18000" table:style-name="ce14">
            <text:p>18.000,00 €</text:p>
          </table:table-cell>
          <table:table-cell office:value-type="currency" office:value="18000" table:formula="of:=1500*12" table:style-name="ce15">
            <text:p>18.000,00 €</text:p>
          </table:table-cell>
          <table:table-cell office:value-type="currency" office:value="18000" table:formula="of:=1500*12" table:style-name="ce15">
            <text:p>18.000,00 €</text:p>
          </table:table-cell>
          <table:table-cell office:value-type="string" table:style-name="ce19">
            <text:p>1.500 € / Monat gem. Überlassungsvertrag Universität Kassel</text:p>
          </table:table-cell>
          <table:table-cell table:number-columns-repeated="16377" table:style-name="ce49"/>
        </table:table-row>
        <table:table-row table:style-name="ro6">
          <table:table-cell office:value-type="string" table:style-name="ce17">
            <text:p>15.2</text:p>
          </table:table-cell>
          <table:table-cell office:value-type="string" table:style-name="ce33">
            <text:p>Ausgaben Betriebsmittel</text:p>
          </table:table-cell>
          <table:table-cell office:value-type="currency" office:value="7000" table:style-name="ce14">
            <text:p>7.000,00 €</text:p>
          </table:table-cell>
          <table:table-cell office:value-type="currency" office:value="7000" table:style-name="ce14">
            <text:p>7.000,00 €</text:p>
          </table:table-cell>
          <table:table-cell office:value-type="currency" office:value="7000" table:style-name="ce15">
            <text:p>7.000,00 €</text:p>
          </table:table-cell>
          <table:table-cell office:value-type="currency" office:value="7000" table:style-name="ce15">
            <text:p>7.000,00 €</text:p>
          </table:table-cell>
          <table:table-cell office:value-type="string" table:style-name="ce19">
            <text:p>neues Kassensystem ggf. mit höheren Kosten pro Jahr (bis zu 215 € pro Monat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3</text:p>
          </table:table-cell>
          <table:table-cell office:value-type="string" table:style-name="ce33">
            <text:p>Ausgaben Getränkeeinkauf</text:p>
          </table:table-cell>
          <table:table-cell office:value-type="currency" office:value="40000" table:style-name="ce14">
            <text:p>40.000,00 €</text:p>
          </table:table-cell>
          <table:table-cell office:value-type="currency" office:value="40000" table:style-name="ce14">
            <text:p>40.000,00 €</text:p>
          </table:table-cell>
          <table:table-cell office:value-type="currency" office:value="33000" table:style-name="ce132">
            <text:p>33.000,00 €</text:p>
          </table:table-cell>
          <table:table-cell office:value-type="currency" office:value="33000" table:style-name="ce132">
            <text:p>33.000,00 €</text:p>
          </table:table-cell>
          <table:table-cell table:style-name="ce50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4</text:p>
          </table:table-cell>
          <table:table-cell office:value-type="string" table:style-name="ce33">
            <text:p>Ausgaben Großveranstaltung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32">
            <text:p>0,00 €</text:p>
          </table:table-cell>
          <table:table-cell office:value-type="currency" office:value="0" table:style-name="ce132">
            <text:p>0,00 €</text:p>
          </table:table-cell>
          <table:table-cell office:value-type="string" table:style-name="ce51">
            <text:p>ohne Großveranstaltung gerechne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5</text:p>
          </table:table-cell>
          <table:table-cell office:value-type="string" table:style-name="ce33">
            <text:p>Ausgaben Inventar "Färberei"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32">
            <text:p>3.000,00 €</text:p>
          </table:table-cell>
          <table:table-cell office:value-type="currency" office:value="3000" table:style-name="ce132">
            <text:p>3.000,00 €</text:p>
          </table:table-cell>
          <table:table-cell office:value-type="string" table:style-name="ce19">
            <text:p>Technik großteils neuangeschafft, ggf. einzelne Aufstockun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6</text:p>
          </table:table-cell>
          <table:table-cell office:value-type="string" table:style-name="ce33">
            <text:p>Ausgaben Kontoführungsgebühren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32">
            <text:p>750,00 €</text:p>
          </table:table-cell>
          <table:table-cell office:value-type="currency" office:value="750" table:style-name="ce132">
            <text:p>750,00 €</text:p>
          </table:table-cell>
          <table:table-cell office:value-type="string" table:style-name="ce19">
            <text:p>inkl. neuem bargeldlosen Bezahlsystem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7</text:p>
          </table:table-cell>
          <table:table-cell office:value-type="string" table:style-name="ce33">
            <text:p>Ausgaben Kulturveranstaltungen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15000" table:style-name="ce132">
            <text:p>15.000,00 €</text:p>
          </table:table-cell>
          <table:table-cell office:value-type="currency" office:value="15000" table:style-name="ce132">
            <text:p>15.000,00 €</text:p>
          </table:table-cell>
          <table:table-cell table:style-name="ce52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8</text:p>
          </table:table-cell>
          <table:table-cell office:value-type="string" table:style-name="ce33">
            <text:p>Ausgaben Verwaltung Versammlungsstätte</text:p>
          </table:table-cell>
          <table:table-cell office:value-type="currency" office:value="32572.5" table:formula="of:=(2400*12+1500)*1.075" table:style-name="ce14">
            <text:p>32.572,50 €</text:p>
          </table:table-cell>
          <table:table-cell office:value-type="currency" office:value="35572.5" table:style-name="ce14">
            <text:p>35.572,50 €</text:p>
          </table:table-cell>
          <table:table-cell office:value-type="currency" office:value="35572.5" table:formula="of:=(2400*12+1500)*1.075+3000" table:style-name="ce132">
            <text:p>35.572,50 €</text:p>
          </table:table-cell>
          <table:table-cell office:value-type="currency" office:value="35572.5" table:formula="of:=(2400*12+1500)*1.075+3000" table:style-name="ce132">
            <text:p>35.572,50 €</text:p>
          </table:table-cell>
          <table:table-cell office:value-type="string" table:style-name="ce53">
            <text:p>wieder eingestellt unter Kulturzentrum, da hier Hauptaufgabe, Aufschlüsselung Kosten s.o.;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9</text:p>
          </table:table-cell>
          <table:table-cell office:value-type="string" table:style-name="ce33">
            <text:p>Ausgaben Vergütung Aushilfskräfte</text:p>
          </table:table-cell>
          <table:table-cell office:value-type="currency" office:value="71635.199999999997" table:formula="of:=4200*13*1.312" table:style-name="ce14">
            <text:p>71.635,20 €</text:p>
          </table:table-cell>
          <table:table-cell office:value-type="currency" office:value="76986" table:style-name="ce14">
            <text:p>76.986,00 €</text:p>
          </table:table-cell>
          <table:table-cell office:value-type="currency" office:value="76986" table:formula="of:=4200*14.1*1.3" table:style-name="ce132">
            <text:p>76.986,00 €</text:p>
          </table:table-cell>
          <table:table-cell office:value-type="currency" office:value="76986" table:formula="of:=4200*14.1*1.3" table:style-name="ce132">
            <text:p>76.986,00 €</text:p>
          </table:table-cell>
          <table:table-cell office:value-type="string" table:style-name="ce53">
            <text:p>Stundenbudget 4200 Stunden inkl. SV-Abgaben<text:span text:style-name="T7"><text:s/>----- Einsparpotential gering aufgrund erwarteter einhergehender Umsatzausfälle</text:span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0</text:p>
          </table:table-cell>
          <table:table-cell office:value-type="string" table:style-name="ce33">
            <text:p>Ausgaben Versicherung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32">
            <text:p>2.000,00 €</text:p>
          </table:table-cell>
          <table:table-cell office:value-type="currency" office:value="2000" table:style-name="ce132">
            <text:p>2.000,00 €</text:p>
          </table:table-cell>
          <table:table-cell office:value-type="string" table:style-name="ce19">
            <text:p>Elektronikversicherung, Betriebs-/Veranstaltungshaftpflich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1</text:p>
          </table:table-cell>
          <table:table-cell office:value-type="string" table:style-name="ce33">
            <text:p>Ausgaben Wartung und Instandsetzung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3000" table:style-name="ce132">
            <text:p>3.000,00 €</text:p>
          </table:table-cell>
          <table:table-cell office:value-type="currency" office:value="3000" table:style-name="ce132">
            <text:p>3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2</text:p>
          </table:table-cell>
          <table:table-cell office:value-type="string" table:style-name="ce33">
            <text:p>Einnahmen Großveranstaltung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32">
            <text:p>0,00 €</text:p>
          </table:table-cell>
          <table:table-cell office:value-type="currency" office:value="0" table:style-name="ce132">
            <text:p>0,00 €</text:p>
          </table:table-cell>
          <table:table-cell office:value-type="string" table:style-name="ce19">
            <text:p>ohne Großveranstaltung gerechne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3</text:p>
          </table:table-cell>
          <table:table-cell office:value-type="string" table:style-name="ce33">
            <text:p>Einnahmen Kooperationen - Getränke</text:p>
          </table:table-cell>
          <table:table-cell office:value-type="currency" office:value="-1500" table:style-name="ce14">
            <text:p>-1.500,00 €</text:p>
          </table:table-cell>
          <table:table-cell office:value-type="currency" office:value="-3000" table:style-name="ce14">
            <text:p>-3.000,00 €</text:p>
          </table:table-cell>
          <table:table-cell office:value-type="currency" office:value="-6000" table:style-name="ce132">
            <text:p>-6.000,00 €</text:p>
          </table:table-cell>
          <table:table-cell office:value-type="currency" office:value="-6000" table:style-name="ce132">
            <text:p>-6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4</text:p>
          </table:table-cell>
          <table:table-cell office:value-type="string" table:style-name="ce33">
            <text:p>Einnahmen Kooperationen - Personalkosten</text:p>
          </table:table-cell>
          <table:table-cell office:value-type="currency" office:value="-3500" table:style-name="ce14">
            <text:p>-3.500,00 €</text:p>
          </table:table-cell>
          <table:table-cell office:value-type="currency" office:value="-6000" table:style-name="ce14">
            <text:p>-6.000,00 €</text:p>
          </table:table-cell>
          <table:table-cell office:value-type="currency" office:value="-10000" table:style-name="ce132">
            <text:p>-10.000,00 €</text:p>
          </table:table-cell>
          <table:table-cell office:value-type="currency" office:value="-10000" table:style-name="ce132">
            <text:p>-10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5</text:p>
          </table:table-cell>
          <table:table-cell office:value-type="string" table:style-name="ce33">
            <text:p>Einnahmen Getränkeverkauf<text:s/></text:p>
          </table:table-cell>
          <table:table-cell office:value-type="currency" office:value="-120000" table:formula="of:=[.C104]*3*(-1)" table:style-name="ce14">
            <text:p>-120.000,00 €</text:p>
          </table:table-cell>
          <table:table-cell office:value-type="currency" office:value="-120000" table:style-name="ce14">
            <text:p>-120.000,00 €</text:p>
          </table:table-cell>
          <table:table-cell office:value-type="currency" office:value="-100000" table:style-name="ce132">
            <text:p>-100.000,00 €</text:p>
          </table:table-cell>
          <table:table-cell office:value-type="currency" office:value="-100000" table:style-name="ce132">
            <text:p>-100.000,00 €</text:p>
          </table:table-cell>
          <table:table-cell office:value-type="string" table:style-name="ce44">
            <text:p>aktuell mit 200% Gewinnmarge gerechnet auf obige Getränkepreise, kein Abzug von Getränken für Mitarbeitende (Erfahrungswerte sind zu gering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6</text:p>
          </table:table-cell>
          <table:table-cell office:value-type="string" table:style-name="ce33">
            <text:p>Einnahmen Kulturveranstaltungen<text:s/>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32">
            <text:p>-10.000,00 €</text:p>
          </table:table-cell>
          <table:table-cell office:value-type="currency" office:value="-10000" table:style-name="ce132">
            <text:p>-10.000,00 €</text:p>
          </table:table-cell>
          <table:table-cell office:value-type="string" table:style-name="ce19">
            <text:p>Aus Erfahrung tendenziell eher niedrig angesetz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7</text:p>
          </table:table-cell>
          <table:table-cell office:value-type="string" table:style-name="ce33">
            <text:p>Kautionseinzahlung Technikleihe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string" table:style-name="ce19">
            <text:p>Einnahmen Technikleihe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8</text:p>
          </table:table-cell>
          <table:table-cell office:value-type="string" table:style-name="ce18">
            <text:p>Kautionsauszahlung Technikleihe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string" table:style-name="ce19">
            <text:p>Rückzahlungen Kautionen aus 2023 + 2024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19</text:p>
          </table:table-cell>
          <table:table-cell office:value-type="string" table:style-name="ce18">
            <text:p>Auslagen Finanzamt Steuern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string" table:style-name="ce32">
            <text:p>Ausgaben Umsatzsteuervoranmeldungen + Gewerbesteuer + Steuern Vorjahr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20</text:p>
          </table:table-cell>
          <table:table-cell office:value-type="string" table:style-name="ce18">
            <text:p>Erstattungen Finanzamt Steuern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string" table:style-name="ce32">
            <text:p>Erstattungen Umsatzsteuervoranmeldungen + Gewerbesteuer + Steuern Vorjahr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21</text:p>
          </table:table-cell>
          <table:table-cell office:value-type="string" table:style-name="ce18">
            <text:p>Vorschüsse betreffend Kulturzentrum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currency" office:value="7500" table:style-name="ce15">
            <text:p>7.500,00 €</text:p>
          </table:table-cell>
          <table:table-cell office:value-type="string" table:style-name="ce19">
            <text:p>Vorschüsse betreffend das Kulturzentrum, Auszahlung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22</text:p>
          </table:table-cell>
          <table:table-cell office:value-type="string" table:style-name="ce18">
            <text:p>Rückzahlung Vorschüsse betreffend Kulturzentrum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4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currency" office:value="-7500" table:style-name="ce15">
            <text:p>-7.500,00 €</text:p>
          </table:table-cell>
          <table:table-cell office:value-type="string" table:style-name="ce19">
            <text:p>Vorschüsse betreffend das Kulturzentrum, Rückzahlung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23</text:p>
          </table:table-cell>
          <table:table-cell office:value-type="string" table:style-name="ce18">
            <text:p>sonstige Ausgaben</text:p>
          </table:table-cell>
          <table:table-cell office:value-type="currency" office:value="10500" table:style-name="ce14">
            <text:p>10.500,00 €</text:p>
          </table:table-cell>
          <table:table-cell office:value-type="currency" office:value="10500" table:style-name="ce14">
            <text:p>10.500,00 €</text:p>
          </table:table-cell>
          <table:table-cell office:value-type="currency" office:value="10000" table:style-name="ce15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19">
            <text:p>Beinhaltet Schönheitsreparaturen lt. Überlassungsvertrag, projeziert 10.000€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5.24</text:p>
          </table:table-cell>
          <table:table-cell office:value-type="string" table:style-name="ce18">
            <text:p>sonstige Einnahmen</text:p>
          </table:table-cell>
          <table:table-cell office:value-type="currency" office:value="-500" table:style-name="ce14">
            <text:p>-500,00 €</text:p>
          </table:table-cell>
          <table:table-cell office:value-type="currency" office:value="-500" table:style-name="ce14">
            <text:p>-500,00 €</text:p>
          </table:table-cell>
          <table:table-cell office:value-type="currency" office:value="-500" table:style-name="ce15">
            <text:p>-500,00 €</text:p>
          </table:table-cell>
          <table:table-cell office:value-type="currency" office:value="-500" table:style-name="ce15">
            <text:p>-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15.25</text:p>
          </table:table-cell>
          <table:table-cell office:value-type="string" table:style-name="ce18">
            <text:p>weitere Kulturausgaben, nicht das Kulturzentrum betreffend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54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aldo</text:p>
          </table:table-cell>
          <table:table-cell office:value-type="currency" office:value="77957.700000000012" table:formula="of:=SUM([.C102:.C126])" table:style-name="ce23">
            <text:p>77.957,70 €</text:p>
          </table:table-cell>
          <table:table-cell office:value-type="currency" office:value="77308.5" table:style-name="ce23">
            <text:p>77.308,50 €</text:p>
          </table:table-cell>
          <table:table-cell office:value-type="currency" office:value="77808.5" table:formula="of:=SUM([.E102:.E126])" table:style-name="ce24">
            <text:p>77.808,50 €</text:p>
          </table:table-cell>
          <table:table-cell office:value-type="currency" office:value="77808.5" table:formula="of:=SUM([.F102:.F126])" table:style-name="ce24">
            <text:p>77.808,50 €</text:p>
          </table:table-cell>
          <table:table-cell office:value-type="string" table:style-name="ce55">
            <text:p>Vorsichtige Schätzung, um Liquiditäts-Risiken zu vermeiden!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8">
          <table:table-cell table:style-name="ce6"/>
          <table:table-cell office:value-type="string" table:style-name="ce7">
            <text:p>Einzelplan 16 - Cafe DesAStA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6.1</text:p>
          </table:table-cell>
          <table:table-cell office:value-type="string" table:style-name="ce56">
            <text:p>Ausgaben Betriebskosten<text:s/>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2500" table:style-name="ce15">
            <text:p>2.500,00 €</text:p>
          </table:table-cell>
          <table:table-cell office:value-type="currency" office:value="2500" table:style-name="ce15">
            <text:p>2.500,00 €</text:p>
          </table:table-cell>
          <table:table-cell office:value-type="string" table:style-name="ce57">
            <text:p>Budget für Betriebskosten gem. Vereinbarung mit der Universität (154 €* 12 Monate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2</text:p>
          </table:table-cell>
          <table:table-cell office:value-type="string" table:style-name="ce56">
            <text:p>Ausgaben Betriebsmittel</text:p>
          </table:table-cell>
          <table:table-cell office:value-type="currency" office:value="360" table:style-name="ce14">
            <text:p>360,00 €</text:p>
          </table:table-cell>
          <table:table-cell office:value-type="currency" office:value="360" table:style-name="ce14">
            <text:p>360,00 €</text:p>
          </table:table-cell>
          <table:table-cell office:value-type="currency" office:value="360" table:style-name="ce15">
            <text:p>360,00 €</text:p>
          </table:table-cell>
          <table:table-cell office:value-type="currency" office:value="360" table:style-name="ce15">
            <text:p>360,00 €</text:p>
          </table:table-cell>
          <table:table-cell office:value-type="string" table:style-name="ce57">
            <text:p>Telefonkosten, Datev Auslagen etc. (12*30 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3</text:p>
          </table:table-cell>
          <table:table-cell office:value-type="string" table:style-name="ce58">
            <text:p>Ausgaben Getränkeeinkauf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35000" table:style-name="ce15">
            <text:p>35.000,00 €</text:p>
          </table:table-cell>
          <table:table-cell office:value-type="currency" office:value="35000" table:style-name="ce15">
            <text:p>35.000,00 €</text:p>
          </table:table-cell>
          <table:table-cell office:value-type="string" table:style-name="ce57">
            <text:p>Basierend auf Zahlen des laufenden Haushaltsjahres (2023) ----- vorsichtige Schätzung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4</text:p>
          </table:table-cell>
          <table:table-cell office:value-type="string" table:style-name="ce56">
            <text:p>Ausgaben Bücher, Abos und Zeitungen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1500" table:style-name="ce15">
            <text:p>1.500,00 €</text:p>
          </table:table-cell>
          <table:table-cell office:value-type="string" table:style-name="ce57">
            <text:p>Budget für mögliche Zeitun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5</text:p>
          </table:table-cell>
          <table:table-cell office:value-type="string" table:style-name="ce56">
            <text:p>Ausgaben Inventar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3500" table:style-name="ce15">
            <text:p>3.500,00 €</text:p>
          </table:table-cell>
          <table:table-cell office:value-type="currency" office:value="3500" table:style-name="ce15">
            <text:p>3.500,00 €</text:p>
          </table:table-cell>
          <table:table-cell office:value-type="string" table:style-name="ce57">
            <text:p>Budget für mögliche notwendige Anschaffun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6</text:p>
          </table:table-cell>
          <table:table-cell office:value-type="string" table:style-name="ce56">
            <text:p>Ausgaben Kontoführungsgebühren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4">
            <text:p>750,00 €</text:p>
          </table:table-cell>
          <table:table-cell office:value-type="currency" office:value="750" table:style-name="ce15">
            <text:p>750,00 €</text:p>
          </table:table-cell>
          <table:table-cell office:value-type="currency" office:value="750" table:style-name="ce15">
            <text:p>750,00 €</text:p>
          </table:table-cell>
          <table:table-cell office:value-type="string" table:style-name="ce57">
            <text:p>Kontoführungsgebühr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7</text:p>
          </table:table-cell>
          <table:table-cell office:value-type="string" table:style-name="ce58">
            <text:p>Ausgaben Aushilfskräfte</text:p>
          </table:table-cell>
          <table:table-cell office:value-type="currency" office:value="46051.200000000004" table:formula="of:=225*12*13*1.312" table:style-name="ce14">
            <text:p>46.051,20 €</text:p>
          </table:table-cell>
          <table:table-cell office:value-type="currency" office:value="46051.200000000004" table:style-name="ce14">
            <text:p>46.051,20 €</text:p>
          </table:table-cell>
          <table:table-cell office:value-type="currency" office:value="46051.200000000004" table:formula="of:=225*12*13*1.312" table:style-name="ce15">
            <text:p>46.051,20 €</text:p>
          </table:table-cell>
          <table:table-cell office:value-type="currency" office:value="46051.200000000004" table:formula="of:=225*12*13*1.312" table:style-name="ce15">
            <text:p>46.051,20 €</text:p>
          </table:table-cell>
          <table:table-cell office:value-type="string" table:style-name="ce57">
            <text:p>Aushilfskräfte 2024, gerechnet mit 225 Std/Monat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8</text:p>
          </table:table-cell>
          <table:table-cell office:value-type="string" table:style-name="ce56">
            <text:p>Ausgaben Steuern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4500" table:style-name="ce15">
            <text:p>4.500,00 €</text:p>
          </table:table-cell>
          <table:table-cell office:value-type="currency" office:value="4500" table:style-name="ce15">
            <text:p>4.500,00 €</text:p>
          </table:table-cell>
          <table:table-cell office:value-type="string" table:style-name="ce57">
            <text:p>Umsatzsteuer an das FA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9</text:p>
          </table:table-cell>
          <table:table-cell office:value-type="string" table:style-name="ce56">
            <text:p>Ausgaben Steuerberatung</text:p>
          </table:table-cell>
          <table:table-cell office:value-type="currency" office:value="2400" table:style-name="ce14">
            <text:p>2.400,00 €</text:p>
          </table:table-cell>
          <table:table-cell office:value-type="currency" office:value="2400" table:style-name="ce14">
            <text:p>2.400,00 €</text:p>
          </table:table-cell>
          <table:table-cell office:value-type="currency" office:value="2400" table:style-name="ce15">
            <text:p>2.400,00 €</text:p>
          </table:table-cell>
          <table:table-cell office:value-type="currency" office:value="2400" table:style-name="ce15">
            <text:p>2.400,00 €</text:p>
          </table:table-cell>
          <table:table-cell office:value-type="string" table:style-name="ce57">
            <text:p>Lohnbuchhaltung 2024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10</text:p>
          </table:table-cell>
          <table:table-cell office:value-type="string" table:style-name="ce56">
            <text:p>Ausgaben Versicherungen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900" table:style-name="ce15">
            <text:p>900,00 €</text:p>
          </table:table-cell>
          <table:table-cell office:value-type="currency" office:value="900" table:style-name="ce15">
            <text:p>900,00 €</text:p>
          </table:table-cell>
          <table:table-cell office:value-type="string" table:style-name="ce57">
            <text:p>Versicherungen für das DesAStA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11</text:p>
          </table:table-cell>
          <table:table-cell office:value-type="string" table:style-name="ce56">
            <text:p>Ausgaben Wartung und Instandsetzung</text:p>
          </table:table-cell>
          <table:table-cell office:value-type="currency" office:value="100" table:style-name="ce14">
            <text:p>100,00 €</text:p>
          </table:table-cell>
          <table:table-cell office:value-type="currency" office:value="100" table:style-name="ce14">
            <text:p>100,00 €</text:p>
          </table:table-cell>
          <table:table-cell office:value-type="currency" office:value="100" table:style-name="ce15">
            <text:p>100,00 €</text:p>
          </table:table-cell>
          <table:table-cell office:value-type="currency" office:value="100" table:style-name="ce15">
            <text:p>100,00 €</text:p>
          </table:table-cell>
          <table:table-cell office:value-type="string" table:style-name="ce57">
            <text:p>mögliche Wartungskost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12</text:p>
          </table:table-cell>
          <table:table-cell office:value-type="string" table:style-name="ce58">
            <text:p>Einnahmen Getränkeverkauf</text:p>
          </table:table-cell>
          <table:table-cell office:value-type="currency" office:value="-97650" table:formula="of:=-[.C131]*2.79" table:style-name="ce14">
            <text:p>-97.650,00 €</text:p>
          </table:table-cell>
          <table:table-cell office:value-type="currency" office:value="-97650" table:style-name="ce14">
            <text:p>-97.650,00 €</text:p>
          </table:table-cell>
          <table:table-cell office:value-type="currency" office:value="-97650" table:formula="of:=-[.E131]*2.79" table:style-name="ce15">
            <text:p>-97.650,00 €</text:p>
          </table:table-cell>
          <table:table-cell office:value-type="currency" office:value="-97650" table:formula="of:=-[.F131]*2.79" table:style-name="ce15">
            <text:p>-97.650,00 €</text:p>
          </table:table-cell>
          <table:table-cell office:value-type="string" table:style-name="ce57">
            <text:p>berechnet mit aktuell 179% Netto-Gewinnmarge nach Daten des laufenden Jahres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13</text:p>
          </table:table-cell>
          <table:table-cell office:value-type="string" table:style-name="ce56">
            <text:p>sonstige 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7">
            <text:p>weitere Einnahmen, nicht Getränkeverkauf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6.14</text:p>
          </table:table-cell>
          <table:table-cell office:value-type="string" table:style-name="ce56">
            <text:p>sonstige Ausgab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7">
            <text:p>weitere Ausgaben, die nicht zugeordnet sind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16.15</text:p>
          </table:table-cell>
          <table:table-cell office:value-type="string" table:style-name="ce56">
            <text:p>Erstattungen Finanzamt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7">
            <text:p>Keine konkrete Planung vorhand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aldo</text:p>
          </table:table-cell>
          <table:table-cell office:value-type="currency" office:value="-88.799999999988358" table:formula="of:=SUM([.C129:.C143])" table:style-name="ce23">
            <text:p>-88,80 €</text:p>
          </table:table-cell>
          <table:table-cell office:value-type="currency" office:value="-88.799999999988358" table:style-name="ce23">
            <text:p>-88,80 €</text:p>
          </table:table-cell>
          <table:table-cell office:value-type="currency" office:value="-88.799999999988358" table:formula="of:=SUM([.E129:.E143])" table:style-name="ce24">
            <text:p>-88,80 €</text:p>
          </table:table-cell>
          <table:table-cell office:value-type="currency" office:value="-88.799999999988358" table:formula="of:=SUM([.F129:.F143])" table:style-name="ce24">
            <text:p>-88,80 €</text:p>
          </table:table-cell>
          <table:table-cell office:value-type="string" table:style-name="ce42">
            <text:p>Wird voraussichtlich +/- 0 werd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7 - Internationale Studierenden Vertretung (ISV)**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7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5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36">
            <text:p>17.2</text:p>
          </table:table-cell>
          <table:table-cell office:value-type="string" table:style-name="ce34">
            <text:p>Vergütung</text:p>
          </table:table-cell>
          <table:table-cell office:value-type="currency" office:value="16560.96" table:formula="of:=2*690.04*12" table:style-name="ce14">
            <text:p>16.560,96 €</text:p>
          </table:table-cell>
          <table:table-cell office:value-type="currency" office:value="16785.600000000002" table:style-name="ce14">
            <text:p>16.785,60 €</text:p>
          </table:table-cell>
          <table:table-cell office:value-type="currency" office:value="12589.2" table:formula="of:=1076*12*1.3*(3/4)" table:style-name="ce132">
            <text:p>12.589,20 €</text:p>
          </table:table-cell>
          <table:table-cell office:value-type="currency" office:value="12589.2" table:formula="of:=1076*12*1.3*(3/4)" table:style-name="ce132">
            <text:p>12.589,20 €</text:p>
          </table:table-cell>
          <table:table-cell office:value-type="string" table:style-name="ce47">
            <text:p>1,5 VZÄ Stellen (807 €/Monat), inkl. SV-Abgaben + 1 VZÄ aus QSL (EP28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36">
            <text:p>17.3</text:p>
          </table:table-cell>
          <table:table-cell office:value-type="string" table:style-name="ce18">
            <text:p>Ausgab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36">
            <text:p>17.4</text:p>
          </table:table-cell>
          <table:table-cell office:value-type="string" table:style-name="ce18">
            <text:p>Mitgliedsbeirat Bundesverband Ausländischer Studierender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5">
            <text:p>650,00 €</text:p>
          </table:table-cell>
          <table:table-cell office:value-type="currency" office:value="650" table:style-name="ce15">
            <text:p>650,00 €</text:p>
          </table:table-cell>
          <table:table-cell office:value-type="string" table:style-name="ce47">
            <text:p>20 cent pro ausländische Studierende und Semester gem. StuPa 11.02.2004 (Hälfte der Rechnung; Rest ASV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9210.96" table:formula="of:=SUM([.C147:.C149])" table:style-name="ce23">
            <text:p>19.210,96 €</text:p>
          </table:table-cell>
          <table:table-cell office:value-type="currency" office:value="19435.600000000002" table:style-name="ce23">
            <text:p>19.435,60 €</text:p>
          </table:table-cell>
          <table:table-cell office:value-type="currency" office:value="15239.2" table:formula="of:=SUM([.E147:.E149])" table:style-name="ce24">
            <text:p>15.239,20 €</text:p>
          </table:table-cell>
          <table:table-cell office:value-type="currency" office:value="15239.2" table:formula="of:=SUM([.F147:.F149])" table:style-name="ce24">
            <text:p>15.239,2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8 - Ausländische Studierenden Vertretung (ASV)**</text:p>
          </table:table-cell>
          <table:table-cell table:number-columns-repeated="2" table:style-name="ce8"/>
          <table:table-cell table:number-columns-repeated="2" table:style-name="ce24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8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5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8.2</text:p>
          </table:table-cell>
          <table:table-cell office:value-type="string" table:style-name="ce34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000000000015" table:formula="of:=40*14.1*1.3*12" table:style-name="ce15">
            <text:p>8.798,40 €</text:p>
          </table:table-cell>
          <table:table-cell office:value-type="currency" office:value="8798.4000000000015" table:formula="of:=40*14.1*1.3*12" table:style-name="ce15">
            <text:p>8.798,40 €</text:p>
          </table:table-cell>
          <table:table-cell office:value-type="string" table:style-name="ce60">
            <text:p><text:s/>1 VZÄ Stelle (40 Std),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8.3</text:p>
          </table:table-cell>
          <table:table-cell office:value-type="string" table:style-name="ce18">
            <text:p>Ausgaben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5">
            <text:p>4.000,00 €</text:p>
          </table:table-cell>
          <table:table-cell office:value-type="currency" office:value="4000" table:style-name="ce15">
            <text:p>4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18.4</text:p>
          </table:table-cell>
          <table:table-cell office:value-type="string" table:style-name="ce18">
            <text:p>Mitgliedsbeirat Bundesverband Ausländischer Studierender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4">
            <text:p>650,00 €</text:p>
          </table:table-cell>
          <table:table-cell office:value-type="currency" office:value="650" table:style-name="ce15">
            <text:p>650,00 €</text:p>
          </table:table-cell>
          <table:table-cell office:value-type="currency" office:value="650" table:style-name="ce15">
            <text:p>650,00 €</text:p>
          </table:table-cell>
          <table:table-cell office:value-type="string" table:style-name="ce47">
            <text:p>20 cent pro ausländische Studierende und Semester gem. StuPa 11.02.2004 (Hälfte der Rechnung; Rest ISV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0930.48" table:formula="of:=SUM([.C153:.C155])" table:style-name="ce23">
            <text:p>10.930,48 €</text:p>
          </table:table-cell>
          <table:table-cell office:value-type="currency" office:value="13448.4" table:style-name="ce23">
            <text:p>13.448,40 €</text:p>
          </table:table-cell>
          <table:table-cell office:value-type="currency" office:value="13448.400000000001" table:formula="of:=SUM([.E153:.E155])" table:style-name="ce24">
            <text:p>13.448,40 €</text:p>
          </table:table-cell>
          <table:table-cell office:value-type="currency" office:value="13448.400000000001" table:formula="of:=SUM([.F153:.F155])" table:style-name="ce24">
            <text:p>13.448,4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19 - Autonomes Queer* Referat**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19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5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19.2</text:p>
          </table:table-cell>
          <table:table-cell office:value-type="string" table:style-name="ce34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10798.4" table:style-name="ce14">
            <text:p>10.798,40 €</text:p>
          </table:table-cell>
          <table:table-cell office:value-type="currency" office:value="10798.4" table:formula="of:=8798.4+2000" table:style-name="ce15">
            <text:p>10.798,40 €</text:p>
          </table:table-cell>
          <table:table-cell office:value-type="currency" office:value="10798.4" table:formula="of:=8798.4+2000" table:style-name="ce15">
            <text:p>10.798,40 €</text:p>
          </table:table-cell>
          <table:table-cell office:value-type="string" table:style-name="ce60">
            <text:p><text:s/>1 VZÄ Stelle (40 Std),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19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58:.C160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58:.E160])" table:style-name="ce24">
            <text:p>12.798,40 €</text:p>
          </table:table-cell>
          <table:table-cell office:value-type="currency" office:value="12798.4" table:formula="of:=SUM([.F158:.F160])" table:style-name="ce24">
            <text:p>12.798,4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0 - Autonomes Referat für Barrierefreies Studieren**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20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61">
            <text:p>0,00 €</text:p>
          </table:table-cell>
          <table:table-cell office:value-type="currency" office:value="0" table:style-name="ce61">
            <text:p>0,00 €</text:p>
          </table:table-cell>
          <table:table-cell office:value-type="currency" office:value="0" table:style-name="ce62">
            <text:p>0,00 €</text:p>
          </table:table-cell>
          <table:table-cell office:value-type="currency" office:value="0" table:style-name="ce62">
            <text:p>0,00 €</text:p>
          </table:table-cell>
          <table:table-cell table:style-name="ce5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0.2</text:p>
          </table:table-cell>
          <table:table-cell office:value-type="string" table:style-name="ce34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string" table:style-name="ce60">
            <text:p><text:s/>1 VZÄ Stelle (40 Std),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20.3</text:p>
          </table:table-cell>
          <table:table-cell office:value-type="string" table:style-name="ce18">
            <text:p>Ausgaben</text:p>
          </table:table-cell>
          <table:table-cell office:value-type="currency" office:value="2000" table:style-name="ce61">
            <text:p>2.000,00 €</text:p>
          </table:table-cell>
          <table:table-cell office:value-type="currency" office:value="2000" table:style-name="ce61">
            <text:p>2.000,00 €</text:p>
          </table:table-cell>
          <table:table-cell office:value-type="currency" office:value="4000" table:style-name="ce62">
            <text:p>4.000,00 €</text:p>
          </table:table-cell>
          <table:table-cell office:value-type="currency" office:value="4000" table:style-name="ce62">
            <text:p>4.000,00 €</text:p>
          </table:table-cell>
          <table:table-cell table:style-name="ce5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0280.48" table:formula="of:=SUM([.C163:.C165])" table:style-name="ce23">
            <text:p>10.280,48 €</text:p>
          </table:table-cell>
          <table:table-cell office:value-type="currency" office:value="10798.4" table:style-name="ce23">
            <text:p>10.798,40 €</text:p>
          </table:table-cell>
          <table:table-cell office:value-type="currency" office:value="12798.4" table:formula="of:=SUM([.E163:.E165])" table:style-name="ce24">
            <text:p>12.798,40 €</text:p>
          </table:table-cell>
          <table:table-cell office:value-type="currency" office:value="12798.4" table:formula="of:=SUM([.F163:.F165])" table:style-name="ce24">
            <text:p>12.798,4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1 - Autonomes Flinta* Referat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21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5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1.2</text:p>
          </table:table-cell>
          <table:table-cell office:value-type="string" table:style-name="ce34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10798.4" table:style-name="ce14">
            <text:p>10.798,40 €</text:p>
          </table:table-cell>
          <table:table-cell office:value-type="currency" office:value="10798.4" table:formula="of:=8798.4+2000" table:style-name="ce15">
            <text:p>10.798,40 €</text:p>
          </table:table-cell>
          <table:table-cell office:value-type="currency" office:value="10798.4" table:formula="of:=8798.4+2000" table:style-name="ce15">
            <text:p>10.798,40 €</text:p>
          </table:table-cell>
          <table:table-cell office:value-type="string" table:style-name="ce60">
            <text:p><text:s/>1 VZÄ Stelle (40 Std),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21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2000" table:style-name="ce15">
            <text:p>2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68:.C170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68:.E170])" table:style-name="ce24">
            <text:p>12.798,40 €</text:p>
          </table:table-cell>
          <table:table-cell office:value-type="currency" office:value="12798.4" table:formula="of:=SUM([.F168:.F170])" table:style-name="ce24">
            <text:p>12.798,4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2 - Autonomes Elternreferat**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22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5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2.2</text:p>
          </table:table-cell>
          <table:table-cell office:value-type="string" table:style-name="ce34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string" table:style-name="ce60">
            <text:p><text:s/>1 VZÄ Stelle (40 Std),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22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5">
            <text:p>4.000,00 €</text:p>
          </table:table-cell>
          <table:table-cell office:value-type="currency" office:value="4000" table:style-name="ce15">
            <text:p>4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73:.C175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73:.E175])" table:style-name="ce24">
            <text:p>12.798,40 €</text:p>
          </table:table-cell>
          <table:table-cell office:value-type="currency" office:value="12798.4" table:formula="of:=SUM([.F173:.F175])" table:style-name="ce24">
            <text:p>12.798,4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3 - Autonomes Kulturreferat WIZ**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23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61">
            <text:p>0,00 €</text:p>
          </table:table-cell>
          <table:table-cell office:value-type="currency" office:value="0" table:style-name="ce61">
            <text:p>0,00 €</text:p>
          </table:table-cell>
          <table:table-cell office:value-type="currency" office:value="0" table:style-name="ce62">
            <text:p>0,00 €</text:p>
          </table:table-cell>
          <table:table-cell office:value-type="currency" office:value="0" table:style-name="ce62">
            <text:p>0,00 €</text:p>
          </table:table-cell>
          <table:table-cell table:style-name="ce47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3.2</text:p>
          </table:table-cell>
          <table:table-cell office:value-type="string" table:style-name="ce34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62">
            <text:p>8.798,40 €</text:p>
          </table:table-cell>
          <table:table-cell office:value-type="currency" office:value="8798.4" table:style-name="ce62">
            <text:p>8.798,40 €</text:p>
          </table:table-cell>
          <table:table-cell office:value-type="string" table:style-name="ce60">
            <text:p><text:s/>1 VZÄ Stelle (40 Std),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23.3</text:p>
          </table:table-cell>
          <table:table-cell office:value-type="string" table:style-name="ce18">
            <text:p>Ausgaben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12500" table:style-name="ce14">
            <text:p>12.500,00 €</text:p>
          </table:table-cell>
          <table:table-cell office:value-type="currency" office:value="8000" table:style-name="ce134">
            <text:p>8.000,00 €</text:p>
          </table:table-cell>
          <table:table-cell office:value-type="currency" office:value="8000" table:style-name="ce134">
            <text:p>8.000,00 €</text:p>
          </table:table-cell>
          <table:table-cell table:style-name="ce47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5780.48" table:formula="of:=SUM([.C178:.C180])" table:style-name="ce23">
            <text:p>15.780,48 €</text:p>
          </table:table-cell>
          <table:table-cell office:value-type="currency" office:value="21298.400000000001" table:style-name="ce23">
            <text:p>21.298,40 €</text:p>
          </table:table-cell>
          <table:table-cell office:value-type="currency" office:value="16798.400000000001" table:formula="of:=SUM([.E178:.E180])" table:style-name="ce24">
            <text:p>16.798,40 €</text:p>
          </table:table-cell>
          <table:table-cell office:value-type="currency" office:value="16798.400000000001" table:formula="of:=SUM([.F178:.F180])" table:style-name="ce24">
            <text:p>16.798,4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4 - Autonomes BiPoC Referat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24.1</text:p>
          </table:table-cell>
          <table:table-cell office:value-type="string" table:style-name="ce18">
            <text:p>Einnahmen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style-name="ce47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4.2</text:p>
          </table:table-cell>
          <table:table-cell office:value-type="string" table:style-name="ce34">
            <text:p>Vergütung</text:p>
          </table:table-cell>
          <table:table-cell office:value-type="currency" office:value="8280.48" table:formula="of:=690.04*12" table:style-name="ce14">
            <text:p>8.280,48 €</text:p>
          </table:table-cell>
          <table:table-cell office:value-type="currency" office:value="8798.4" table:style-name="ce14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currency" office:value="8798.4" table:style-name="ce15">
            <text:p>8.798,40 €</text:p>
          </table:table-cell>
          <table:table-cell office:value-type="string" table:style-name="ce60">
            <text:p><text:s/>1 VZÄ Stelle (40 Std), inkl. SV-Abgab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24.3</text:p>
          </table:table-cell>
          <table:table-cell office:value-type="string" table:style-name="ce18">
            <text:p>Ausgaben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4000" table:style-name="ce15">
            <text:p>4.000,00 €</text:p>
          </table:table-cell>
          <table:table-cell office:value-type="currency" office:value="4000" table:style-name="ce15">
            <text:p>4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2280.48" table:formula="of:=SUM([.C183:.C185])" table:style-name="ce23">
            <text:p>12.280,48 €</text:p>
          </table:table-cell>
          <table:table-cell office:value-type="currency" office:value="12798.4" table:style-name="ce23">
            <text:p>12.798,40 €</text:p>
          </table:table-cell>
          <table:table-cell office:value-type="currency" office:value="12798.4" table:formula="of:=SUM([.E183:.E185])" table:style-name="ce24">
            <text:p>12.798,40 €</text:p>
          </table:table-cell>
          <table:table-cell office:value-type="currency" office:value="12798.4" table:formula="of:=SUM([.F183:.F185])" table:style-name="ce24">
            <text:p>12.798,40 €</text:p>
          </table:table-cell>
          <table:table-cell office:value-type="string" table:style-name="ce42">
            <text:p>Ausgaben in den EPs <text:s/>17-24 unterstehen der Zweckbindung für Mittel der autonomen Referate (geplant 82.000€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5 - <text:s/>Ausgaben betreffend zweckgebundene Einnahmen AStA</text:p>
          </table:table-cell>
          <table:table-cell table:number-columns-repeated="2" table:style-name="ce8"/>
          <table:table-cell table:number-columns-repeated="2" table:style-name="ce63"/>
          <table:table-cell table:style-name="ce10"/>
          <table:table-cell table:number-columns-repeated="2" table:style-name="ce11"/>
          <table:table-cell table:number-columns-repeated="16375" table:style-name="ce1"/>
        </table:table-row>
        <table:table-row-group>
          <table:table-row table:style-name="ro6">
            <table:table-cell office:value-type="string" table:style-name="ce64">
              <text:p>25.1</text:p>
            </table:table-cell>
            <table:table-cell office:value-type="string" table:style-name="ce18">
              <text:p>Ausgaben Härtefallfond vorherig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0" table:style-name="ce15">
              <text:p>0,00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Soziale Härtefälle aus dem Zeitraum ab dem WiSe 2022/2023 und davor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5.2</text:p>
            </table:table-cell>
            <table:table-cell office:value-type="string" table:style-name="ce18">
              <text:p>Ausgaben Härtefallfond Sommersemester</text:p>
            </table:table-cell>
            <table:table-cell office:value-type="currency" office:value="21500" table:formula="of:=1*21500" table:style-name="ce14">
              <text:p>21.500,00 €</text:p>
            </table:table-cell>
            <table:table-cell office:value-type="currency" office:value="20500" table:style-name="ce14">
              <text:p>20.500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Härtefälle SoSe 2024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5.3</text:p>
            </table:table-cell>
            <table:table-cell office:value-type="string" table:style-name="ce18">
              <text:p>Ausgaben Härtefallfond Wintersemester</text:p>
            </table:table-cell>
            <table:table-cell office:value-type="currency" office:value="21500" table:formula="of:=1*21500" table:style-name="ce14">
              <text:p>21.500,00 €</text:p>
            </table:table-cell>
            <table:table-cell office:value-type="currency" office:value="15375" table:style-name="ce14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Härtefälle WiSe 2024/2025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5.4</text:p>
            </table:table-cell>
            <table:table-cell office:value-type="string" table:style-name="ce18">
              <text:p>Ausgaben Notfond Sommersemester</text:p>
            </table:table-cell>
            <table:table-cell office:value-type="currency" office:value="16125" table:formula="of:=0.75*21500" table:style-name="ce14">
              <text:p>16.125,00 €</text:p>
            </table:table-cell>
            <table:table-cell office:value-type="currency" office:value="15375" table:style-name="ce14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Notfond (Organisation durch das Studierendenwerk)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5.5</text:p>
            </table:table-cell>
            <table:table-cell office:value-type="string" table:style-name="ce18">
              <text:p>Ausgaben Notfond Wintersemester</text:p>
            </table:table-cell>
            <table:table-cell office:value-type="currency" office:value="16125" table:formula="of:=0.75*21500" table:style-name="ce14">
              <text:p>16.125,00 €</text:p>
            </table:table-cell>
            <table:table-cell office:value-type="currency" office:value="15375" table:style-name="ce14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currency" office:value="15375" table:formula="of:=0.75*20500" table:style-name="ce15">
              <text:p>15.375,00 €</text:p>
            </table:table-cell>
            <table:table-cell office:value-type="string" table:style-name="ce19">
              <text:p>Notfond (Organisation durch das Studierendenwerk)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5">
              <text:p>25.6</text:p>
            </table:table-cell>
            <table:table-cell office:value-type="string" table:style-name="ce18">
              <text:p>zweckgeb. Ausgaben Fachschaften</text:p>
            </table:table-cell>
            <table:table-cell office:value-type="currency" office:value="43000" table:formula="of:=21500*2" table:style-name="ce14">
              <text:p>43.000,00 €</text:p>
            </table:table-cell>
            <table:table-cell office:value-type="currency" office:value="41000" table:style-name="ce14">
              <text:p>41.000,00 €</text:p>
            </table:table-cell>
            <table:table-cell office:value-type="currency" office:value="49200" table:formula="of:=20500*1.2*2" table:style-name="ce15">
              <text:p>49.200,00 €</text:p>
            </table:table-cell>
            <table:table-cell office:value-type="currency" office:value="49200" table:formula="of:=20500*1.2*2" table:style-name="ce15">
              <text:p>49.200,00 €</text:p>
            </table:table-cell>
            <table:table-cell office:value-type="string" table:style-name="ce19">
              <text:p>Fachschaften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5">
            <table:table-cell office:value-type="string" table:style-name="ce65">
              <text:p>25.7</text:p>
            </table:table-cell>
            <table:table-cell office:value-type="string" table:style-name="ce18">
              <text:p>zweckgeb. Ausgaben Beratungsangebote</text:p>
            </table:table-cell>
            <table:table-cell office:value-type="currency" office:value="21500" table:formula="of:=0.5*21500*2" table:style-name="ce14">
              <text:p>21.500,00 €</text:p>
            </table:table-cell>
            <table:table-cell office:value-type="currency" office:value="20500" table:style-name="ce14">
              <text:p>20.500,00 €</text:p>
            </table:table-cell>
            <table:table-cell office:value-type="currency" office:value="20500" table:formula="of:=0.5*20500*2" table:style-name="ce15">
              <text:p>20.500,00 €</text:p>
            </table:table-cell>
            <table:table-cell office:value-type="currency" office:value="20500" table:formula="of:=0.5*20500*2" table:style-name="ce15">
              <text:p>20.500,00 €</text:p>
            </table:table-cell>
            <table:table-cell office:value-type="string" table:style-name="ce19">
              <text:p>Beratungsangebote (Anteil zweckgebunden)</text:p>
            </table:table-cell>
            <table:table-cell table:number-columns-repeated="2" table:style-name="ce11"/>
            <table:table-cell table:number-columns-repeated="16375" table:style-name="ce1"/>
          </table:table-row>
        </table:table-row-group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139750" table:formula="of:=SUM([.C188:.C194])" table:style-name="ce23">
            <text:p>139.750,00 €</text:p>
          </table:table-cell>
          <table:table-cell office:value-type="currency" office:value="128125" table:style-name="ce23">
            <text:p>128.125,00 €</text:p>
          </table:table-cell>
          <table:table-cell office:value-type="currency" office:value="131200" table:formula="of:=SUM([.E188:.E194])" table:style-name="ce24">
            <text:p>131.200,00 €</text:p>
          </table:table-cell>
          <table:table-cell office:value-type="currency" office:value="131200" table:formula="of:=SUM([.F188:.F194])" table:style-name="ce24">
            <text:p>131.20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8">
          <table:table-cell table:style-name="ce6"/>
          <table:table-cell office:value-type="string" table:style-name="ce7">
            <text:p>Einzelplan 26 - <text:s/>Ausgaben Semesterticket/Kulturticket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5" table:style-name="ce1"/>
        </table:table-row>
        <table:table-row-group>
          <table:table-row table:style-name="ro6">
            <table:table-cell office:value-type="string" table:style-name="ce64">
              <text:p>26.1</text:p>
            </table:table-cell>
            <table:table-cell office:value-type="string" table:style-name="ce18">
              <text:p>Ausgaben Semesterticket betreffend vorheriger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734744.20000000007" table:style-name="ce14">
              <text:p>734.744,20 €</text:p>
            </table:table-cell>
            <table:table-cell office:value-type="currency" office:value="0" table:style-name="ce15">
              <text:p>0,00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Endabrechnung NVV, RMV, VPH &amp; NWL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6.2</text:p>
            </table:table-cell>
            <table:table-cell office:value-type="string" table:style-name="ce18">
              <text:p>Ausgaben Kulturticket betreffend vorheriger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37620.81" table:style-name="ce14">
              <text:p>37.620,81 €</text:p>
            </table:table-cell>
            <table:table-cell office:value-type="currency" office:value="0" table:style-name="ce15">
              <text:p>0,00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Kulturticketabrechnung aus dem Sose 2024, es fehlen noch einige Kulturbetriebe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6.3</text:p>
            </table:table-cell>
            <table:table-cell office:value-type="string" table:style-name="ce18">
              <text:p>Ausgaben Rückerstattung vorherige Semester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21291.920000000006" table:style-name="ce14">
              <text:p>21.291,92 €</text:p>
            </table:table-cell>
            <table:table-cell office:value-type="currency" office:value="0" table:style-name="ce15">
              <text:p>0,00 €</text:p>
            </table:table-cell>
            <table:table-cell office:value-type="currency" office:value="0" table:style-name="ce15">
              <text:p>0,00 €</text:p>
            </table:table-cell>
            <table:table-cell office:value-type="string" table:style-name="ce19">
              <text:p>Rückerstattungen aus dem Zeitraum ab dem WiSe 2020/2021 und davor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6.4</text:p>
            </table:table-cell>
            <table:table-cell office:value-type="string" table:style-name="ce18">
              <text:p>Ausgaben Semesterticket Sommersemester 2024</text:p>
            </table:table-cell>
            <table:table-cell office:value-type="currency" office:value="3839899.9999999991" table:formula="of:=(29.4*6+2.2)*21500" table:style-name="ce14">
              <text:p>3.839.900,00 €</text:p>
            </table:table-cell>
            <table:table-cell office:value-type="currency" office:value="3534357.2999999989" table:style-name="ce14">
              <text:p>3.534.357,30 €</text:p>
            </table:table-cell>
            <table:table-cell office:value-type="currency" office:value="3571999.9999999991" table:formula="of:=(29.4*6+2.2)*20500-[.E202]" table:style-name="ce15">
              <text:p>3.572.000,00 €</text:p>
            </table:table-cell>
            <table:table-cell office:value-type="currency" office:value="3571999.9999999991" table:formula="of:=(29.4*6+2.2)*20500-[.F202]" table:style-name="ce15">
              <text:p>3.572.000,00 €</text:p>
            </table:table-cell>
            <table:table-cell office:value-type="string" table:style-name="ce29">
              <text:p>Alle Verträge mit Verkehrsbetrieben &amp; Nextbike (176,40 € + 2,20 € pro Student*in)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6.5</text:p>
            </table:table-cell>
            <table:table-cell office:value-type="string" table:style-name="ce18">
              <text:p>Ausgaben Kulturticket Sommersemester 2024</text:p>
            </table:table-cell>
            <table:table-cell office:value-type="currency" office:value="87935" table:formula="of:=4.09*21500" table:style-name="ce14">
              <text:p>87.935,00 €</text:p>
            </table:table-cell>
            <table:table-cell office:value-type="currency" office:value="83845" table:style-name="ce14">
              <text:p>83.845,00 €</text:p>
            </table:table-cell>
            <table:table-cell office:value-type="currency" office:value="82409.999999999985" table:formula="of:=4.02*20500" table:style-name="ce15">
              <text:p>82.410,00 €</text:p>
            </table:table-cell>
            <table:table-cell office:value-type="currency" office:value="82409.999999999985" table:formula="of:=4.02*20500" table:style-name="ce15">
              <text:p>82.410,00 €</text:p>
            </table:table-cell>
            <table:table-cell office:value-type="string" table:style-name="ce19">
              <text:p>Kulturticket SoSe <text:s/>2024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6.6</text:p>
            </table:table-cell>
            <table:table-cell office:value-type="string" table:style-name="ce18">
              <text:p>Ausgaben Rückerstattung Sommersemester 2024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126942.69999999998" table:style-name="ce14">
              <text:p>126.942,70 €</text:p>
            </table:table-cell>
            <table:table-cell office:value-type="currency" office:value="89300" table:formula="of:=500*(176.4+2.2)" table:style-name="ce15">
              <text:p>89.300,00 €</text:p>
            </table:table-cell>
            <table:table-cell office:value-type="currency" office:value="89300" table:formula="of:=500*(176.4+2.2)" table:style-name="ce15">
              <text:p>89.300,00 €</text:p>
            </table:table-cell>
            <table:table-cell office:value-type="string" table:style-name="ce19">
              <text:p>Rückerstattungen SoSe 2024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6.7</text:p>
            </table:table-cell>
            <table:table-cell office:value-type="string" table:style-name="ce18">
              <text:p>Ausgaben Semesterticket Wintersemester 2024/2025</text:p>
            </table:table-cell>
            <table:table-cell office:value-type="currency" office:value="3839899.9999999991" table:formula="of:=(29.4*6+2.2)*21500" table:style-name="ce14">
              <text:p>3.839.900,00 €</text:p>
            </table:table-cell>
            <table:table-cell office:value-type="currency" office:value="3661299.9999999991" table:style-name="ce14">
              <text:p>3.661.300,00 €</text:p>
            </table:table-cell>
            <table:table-cell office:value-type="currency" office:value="3571999.9999999991" table:formula="of:=(29.4*6+2.2)*20500-[.E205]" table:style-name="ce15">
              <text:p>3.572.000,00 €</text:p>
            </table:table-cell>
            <table:table-cell office:value-type="currency" office:value="4236199.9999999991" table:formula="of:=(34.8*6+2.2)*20500-[.F205]" table:style-name="ce15">
              <text:p>4.236.200,00 €</text:p>
            </table:table-cell>
            <table:table-cell office:value-type="string" table:style-name="ce29">
              <text:p>Alle Verträge mit Verkehrsbetrieben &amp; Nextbike (176,40 € + 2,20 € pro Student*in)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6">
            <table:table-cell office:value-type="string" table:style-name="ce64">
              <text:p>26.8</text:p>
            </table:table-cell>
            <table:table-cell office:value-type="string" table:style-name="ce18">
              <text:p>Ausgaben Kulturticket Wintersemester 2024/2025</text:p>
            </table:table-cell>
            <table:table-cell office:value-type="currency" office:value="87935" table:formula="of:=4.09*21500" table:style-name="ce14">
              <text:p>87.935,00 €</text:p>
            </table:table-cell>
            <table:table-cell office:value-type="currency" office:value="83845" table:style-name="ce14">
              <text:p>83.845,00 €</text:p>
            </table:table-cell>
            <table:table-cell office:value-type="currency" office:value="82409.999999999985" table:formula="of:=4.02*20500" table:style-name="ce15">
              <text:p>82.410,00 €</text:p>
            </table:table-cell>
            <table:table-cell office:value-type="currency" office:value="82409.999999999985" table:formula="of:=4.02*20500" table:style-name="ce15">
              <text:p>82.410,00 €</text:p>
            </table:table-cell>
            <table:table-cell office:value-type="string" table:style-name="ce19">
              <text:p>Kulturticket WiSe 2024/2025</text:p>
            </table:table-cell>
            <table:table-cell table:number-columns-repeated="2" table:style-name="ce11"/>
            <table:table-cell table:number-columns-repeated="16375" table:style-name="ce1"/>
          </table:table-row>
          <table:table-row table:style-name="ro5">
            <table:table-cell office:value-type="string" table:style-name="ce64">
              <text:p>26.9</text:p>
            </table:table-cell>
            <table:table-cell office:value-type="string" table:style-name="ce18">
              <text:p>Ausgaben Rückerstattung Wintersemester 2024/2025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0" table:style-name="ce14">
              <text:p>0,00 €</text:p>
            </table:table-cell>
            <table:table-cell office:value-type="currency" office:value="89300" table:formula="of:=500*(176.4+2.2)" table:style-name="ce15">
              <text:p>89.300,00 €</text:p>
            </table:table-cell>
            <table:table-cell office:value-type="currency" office:value="89300" table:formula="of:=500*(176.4+2.2)" table:style-name="ce15">
              <text:p>89.300,00 €</text:p>
            </table:table-cell>
            <table:table-cell office:value-type="string" table:style-name="ce19">
              <text:p>Rückerstattungen WiSe 2024/2025</text:p>
            </table:table-cell>
            <table:table-cell table:number-columns-repeated="2" table:style-name="ce11"/>
            <table:table-cell table:number-columns-repeated="16375" table:style-name="ce1"/>
          </table:table-row>
        </table:table-row-group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7855669.9999999981" table:formula="of:=SUM([.C197:.C205])" table:style-name="ce23">
            <text:p>7.855.670,00 €</text:p>
          </table:table-cell>
          <table:table-cell office:value-type="currency" office:value="8283946.9299999978" table:style-name="ce23">
            <text:p>8.283.946,93 €</text:p>
          </table:table-cell>
          <table:table-cell office:value-type="currency" office:value="7487419.9999999981" table:formula="of:=SUM([.E197:.E205])" table:style-name="ce24">
            <text:p>7.487.420,00 €</text:p>
          </table:table-cell>
          <table:table-cell office:value-type="currency" office:value="8151619.9999999981" table:formula="of:=SUM([.F197:.F205])" table:style-name="ce24">
            <text:p>8.151.620,00 €</text:p>
          </table:table-cell>
          <table:table-cell table:style-name="ce28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7- Vorschüsse (Aus- und Rückzahlung)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27.1</text:p>
          </table:table-cell>
          <table:table-cell office:value-type="string" table:style-name="ce66">
            <text:p>Vorschüsse Fachschaften und Projekte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office:value-type="currency" office:value="10000" table:style-name="ce15">
            <text:p>10.000,00 €</text:p>
          </table:table-cell>
          <table:table-cell table:style-name="ce19"/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7.2</text:p>
          </table:table-cell>
          <table:table-cell office:value-type="string" table:style-name="ce66">
            <text:p>Rückzahlung Vorschüsse Fachschaften und Projekte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4">
            <text:p>-10.000,00 €</text:p>
          </table:table-cell>
          <table:table-cell office:value-type="currency" office:value="-10000" table:style-name="ce15">
            <text:p>-10.000,00 €</text:p>
          </table:table-cell>
          <table:table-cell office:value-type="currency" office:value="-10000" table:style-name="ce15">
            <text:p>-10.000,00 €</text:p>
          </table:table-cell>
          <table:table-cell table:style-name="ce19"/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7.3</text:p>
          </table:table-cell>
          <table:table-cell office:value-type="string" table:style-name="ce67">
            <text:p>Vorschüsse Handkassen Fachschaften</text:p>
          </table:table-cell>
          <table:table-cell office:value-type="currency" office:value="3700" table:style-name="ce14">
            <text:p>3.700,00 €</text:p>
          </table:table-cell>
          <table:table-cell office:value-type="currency" office:value="3700" table:style-name="ce14">
            <text:p>3.700,00 €</text:p>
          </table:table-cell>
          <table:table-cell office:value-type="currency" office:value="3700" table:style-name="ce15">
            <text:p>3.700,00 €</text:p>
          </table:table-cell>
          <table:table-cell office:value-type="currency" office:value="3700" table:style-name="ce15">
            <text:p>3.700,00 €</text:p>
          </table:table-cell>
          <table:table-cell office:value-type="string" table:style-name="ce68">
            <text:p>gem. § 18 Abs. 2FinO (mit 15 Fachschaften berechnet)</text:p>
          </table:table-cell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7.4</text:p>
          </table:table-cell>
          <table:table-cell office:value-type="string" table:style-name="ce66">
            <text:p>Rückzahlung Vorschüsse Handkasse Fachschaften</text:p>
          </table:table-cell>
          <table:table-cell office:value-type="currency" office:value="-3700" table:style-name="ce14">
            <text:p>-3.700,00 €</text:p>
          </table:table-cell>
          <table:table-cell office:value-type="currency" office:value="-3700" table:style-name="ce14">
            <text:p>-3.700,00 €</text:p>
          </table:table-cell>
          <table:table-cell office:value-type="currency" office:value="-3700" table:style-name="ce15">
            <text:p>-3.700,00 €</text:p>
          </table:table-cell>
          <table:table-cell office:value-type="currency" office:value="-3700" table:style-name="ce15">
            <text:p>-3.700,00 €</text:p>
          </table:table-cell>
          <table:table-cell table:style-name="ce19"/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7.5</text:p>
          </table:table-cell>
          <table:table-cell office:value-type="string" table:style-name="ce66">
            <text:p>Vorschüsse AStA-Veranstaltungen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5000" table:style-name="ce15">
            <text:p>25.000,00 €</text:p>
          </table:table-cell>
          <table:table-cell office:value-type="currency" office:value="25000" table:style-name="ce15">
            <text:p>25.000,00 €</text:p>
          </table:table-cell>
          <table:table-cell office:value-type="string" table:style-name="ce19">
            <text:p>AStA</text:p>
          </table:table-cell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7.6</text:p>
          </table:table-cell>
          <table:table-cell office:value-type="string" table:style-name="ce66">
            <text:p>Rückzahlung Vorschüsse AStA-Veranstaltungen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5000" table:style-name="ce15">
            <text:p>-25.000,00 €</text:p>
          </table:table-cell>
          <table:table-cell office:value-type="currency" office:value="-25000" table:style-name="ce15">
            <text:p>-25.000,00 €</text:p>
          </table:table-cell>
          <table:table-cell office:value-type="string" table:style-name="ce19">
            <text:p>AStA</text:p>
          </table:table-cell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7">
            <text:p>27.7</text:p>
          </table:table-cell>
          <table:table-cell office:value-type="string" table:style-name="ce66">
            <text:p>Sonstige Vorschüsse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string" table:style-name="ce19">
            <text:p>Sonstige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27.8</text:p>
          </table:table-cell>
          <table:table-cell office:value-type="string" table:style-name="ce66">
            <text:p>Rückzahlung Sonstige Vorschüsse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string" table:style-name="ce19">
            <text:p>Sonstige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0" table:formula="of:=SUM([.C208:.C215])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SUM([.E208:.E215])" table:style-name="ce24">
            <text:p>0,00 €</text:p>
          </table:table-cell>
          <table:table-cell office:value-type="currency" office:value="0" table:formula="of:=SUM([.F208:.F215])" table:style-name="ce24">
            <text:p>0,00 €</text:p>
          </table:table-cell>
          <table:table-cell table:style-name="ce42"/>
          <table:table-cell table:style-name="ce11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Einzelplan 28 - EPD (Einzelplan pro Diverse)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6">
          <table:table-cell office:value-type="string" table:style-name="ce17">
            <text:p>28.1</text:p>
          </table:table-cell>
          <table:table-cell office:value-type="string" table:style-name="ce18">
            <text:p>Ausgaben AK Medien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22800" table:style-name="ce15">
            <text:p>22.800,00 €</text:p>
          </table:table-cell>
          <table:table-cell office:value-type="currency" office:value="22800" table:style-name="ce15">
            <text:p>22.800,00 €</text:p>
          </table:table-cell>
          <table:table-cell office:value-type="string" table:style-name="ce47">
            <text:p>QSL-Mittel (inkl. Vorstand des AK Medien (40Std) + Aufwandsentschädigungen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2</text:p>
          </table:table-cell>
          <table:table-cell office:value-type="string" table:style-name="ce18">
            <text:p>Rückzahlung AK Medien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5000" table:style-name="ce14">
            <text:p>-25.000,00 €</text:p>
          </table:table-cell>
          <table:table-cell office:value-type="currency" office:value="-22800" table:style-name="ce15">
            <text:p>-22.800,00 €</text:p>
          </table:table-cell>
          <table:table-cell office:value-type="currency" office:value="-22800" table:style-name="ce15">
            <text:p>-22.800,00 €</text:p>
          </table:table-cell>
          <table:table-cell office:value-type="string" table:style-name="ce47">
            <text:p>QSL-Mitte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3</text:p>
          </table:table-cell>
          <table:table-cell office:value-type="string" table:style-name="ce18">
            <text:p>Ausgaben SPR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4">
            <text:p>30.000,00 €</text:p>
          </table:table-cell>
          <table:table-cell office:value-type="currency" office:value="30000" table:style-name="ce15">
            <text:p>30.000,00 €</text:p>
          </table:table-cell>
          <table:table-cell office:value-type="currency" office:value="30000" table:style-name="ce15">
            <text:p>30.000,00 €</text:p>
          </table:table-cell>
          <table:table-cell office:value-type="string" table:style-name="ce47">
            <text:p>QSL-Mittel (inkl. Verwaltungsstelle 1 VZÄ mit 40Std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4</text:p>
          </table:table-cell>
          <table:table-cell office:value-type="string" table:style-name="ce18">
            <text:p>Rückzahlung SPR</text:p>
          </table:table-cell>
          <table:table-cell office:value-type="currency" office:value="-30000" table:style-name="ce14">
            <text:p>-30.000,00 €</text:p>
          </table:table-cell>
          <table:table-cell office:value-type="currency" office:value="-30000" table:style-name="ce14">
            <text:p>-30.000,00 €</text:p>
          </table:table-cell>
          <table:table-cell office:value-type="currency" office:value="-30000" table:style-name="ce15">
            <text:p>-30.000,00 €</text:p>
          </table:table-cell>
          <table:table-cell office:value-type="currency" office:value="-30000" table:style-name="ce15">
            <text:p>-30.000,00 €</text:p>
          </table:table-cell>
          <table:table-cell office:value-type="string" table:style-name="ce60">
            <text:p>QSL-Mitte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5</text:p>
          </table:table-cell>
          <table:table-cell office:value-type="string" table:style-name="ce18">
            <text:p>Ausgaben Campus Garten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12000" table:style-name="ce15">
            <text:p>12.000,00 €</text:p>
          </table:table-cell>
          <table:table-cell office:value-type="currency" office:value="12000" table:style-name="ce15">
            <text:p>12.000,00 €</text:p>
          </table:table-cell>
          <table:table-cell office:value-type="string" table:style-name="ce47">
            <text:p>QSL-Mittel (inkl. Verwaltungsstelle 1 VZÄ mit 40Std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6</text:p>
          </table:table-cell>
          <table:table-cell office:value-type="string" table:style-name="ce18">
            <text:p>Rückzahlung Campus Garten</text:p>
          </table:table-cell>
          <table:table-cell office:value-type="currency" office:value="-12000" table:style-name="ce14">
            <text:p>-12.000,00 €</text:p>
          </table:table-cell>
          <table:table-cell office:value-type="currency" office:value="-12000" table:style-name="ce14">
            <text:p>-12.000,00 €</text:p>
          </table:table-cell>
          <table:table-cell office:value-type="currency" office:value="-12000" table:style-name="ce15">
            <text:p>-12.000,00 €</text:p>
          </table:table-cell>
          <table:table-cell office:value-type="currency" office:value="-12000" table:style-name="ce15">
            <text:p>-12.000,00 €</text:p>
          </table:table-cell>
          <table:table-cell office:value-type="string" table:style-name="ce47">
            <text:p>QSL-Mitte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7</text:p>
          </table:table-cell>
          <table:table-cell office:value-type="string" table:style-name="ce18">
            <text:p>Ausgaben Farbkasten/Repaircafé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string" table:style-name="ce47">
            <text:p>QSL-Mittel (inkl. Verwaltungsstelle 1 VZÄ mit 40Std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8</text:p>
          </table:table-cell>
          <table:table-cell office:value-type="string" table:style-name="ce18">
            <text:p>Rückzahlung Farbkasten/Repaircafé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string" table:style-name="ce47">
            <text:p>QSL-Mitte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style-name="ce17">
            <text:p>28.9</text:p>
          </table:table-cell>
          <table:table-cell office:value-type="string" table:style-name="ce18">
            <text:p>Ausgaben sonstige QSL-Projekte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currency" office:value="20000" table:style-name="ce15">
            <text:p>20.000,00 €</text:p>
          </table:table-cell>
          <table:table-cell office:value-type="string" table:style-name="ce47">
            <text:p>QSL-Mitte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28.10</text:p>
          </table:table-cell>
          <table:table-cell office:value-type="string" table:style-name="ce18">
            <text:p>Rückzahlung sonstige QSL-Projekte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4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currency" office:value="-20000" table:style-name="ce15">
            <text:p>-20.000,00 €</text:p>
          </table:table-cell>
          <table:table-cell office:value-type="string" table:style-name="ce47">
            <text:p>QSL-Mitte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umme</text:p>
          </table:table-cell>
          <table:table-cell office:value-type="currency" office:value="0" table:formula="of:=SUM([.C218:.C227])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SUM([.E218:.E227])" table:style-name="ce24">
            <text:p>0,00 €</text:p>
          </table:table-cell>
          <table:table-cell office:value-type="currency" office:value="0" table:formula="of:=SUM([.F218:.F227])" table:style-name="ce24">
            <text:p>0,00 €</text:p>
          </table:table-cell>
          <table:table-cell table:style-name="ce42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29 - Saldo Rücklagen am Ende des Jahres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2">
          <table:table-cell office:value-type="string" table:style-name="ce17">
            <text:p>29.1</text:p>
          </table:table-cell>
          <table:table-cell office:value-type="string" table:style-name="ce33">
            <text:p>Saldo Rücklagen</text:p>
          </table:table-cell>
          <table:table-cell office:value-type="currency" office:value="7989.4000000003725" table:formula="of:=[.C272]" table:style-name="ce14">
            <text:p>7.989,40 €</text:p>
          </table:table-cell>
          <table:table-cell office:value-type="currency" office:value="-718411.15399999917" table:style-name="ce14">
            <text:p>-718.411,15 €</text:p>
          </table:table-cell>
          <table:table-cell office:value-type="currency" office:value="-15860" table:formula="of:=[.E272]" table:style-name="ce15">
            <text:p>-15.860,00 €</text:p>
          </table:table-cell>
          <table:table-cell office:value-type="currency" office:value="-11860" table:formula="of:=[.F272]" table:style-name="ce15">
            <text:p>-11.860,00 €</text:p>
          </table:table-cell>
          <table:table-cell office:value-type="string" table:style-name="ce69">
            <text:p>Dürfen<text:s/><text:span text:style-name="T8">bis zu 1/3</text:span><text:span text:style-name="T4"><text:s/></text:span>der Einnahmen des Haushaltsjahres sein (gem. Finanzordnung § 3 Abs.3 &amp; Satzung § 33 Abs.2)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Saldo</text:p>
          </table:table-cell>
          <table:table-cell office:value-type="currency" office:value="7989.4000000003725" table:formula="of:=SUM([.C230])" table:style-name="ce23">
            <text:p>7.989,40 €</text:p>
          </table:table-cell>
          <table:table-cell office:value-type="currency" office:value="-718411.15399999917" table:style-name="ce70">
            <text:p>-718.411,15 €</text:p>
          </table:table-cell>
          <table:table-cell office:value-type="currency" office:value="-15860" table:formula="of:=SUM([.E230])" table:style-name="ce71">
            <text:p>-15.860,00 €</text:p>
          </table:table-cell>
          <table:table-cell office:value-type="currency" office:value="-11860" table:formula="of:=SUM([.F230])" table:style-name="ce71">
            <text:p>-11.860,00 €</text:p>
          </table:table-cell>
          <table:table-cell table:style-name="ce42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7">
            <text:p>Einzelplan 30 - Rücklagenveränderung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 table:style-name="ce31"/>
        </table:table-row>
        <table:table-row table:style-name="ro5">
          <table:table-cell office:value-type="string" table:style-name="ce17">
            <text:p>30.1</text:p>
          </table:table-cell>
          <table:table-cell office:value-type="string" table:style-name="ce18">
            <text:p>Rücklagen Beginn 2025</text:p>
          </table:table-cell>
          <table:table-cell office:value-type="currency" office:value="690756.55999999982" table:style-name="ce14">
            <text:p>690.756,56 €</text:p>
          </table:table-cell>
          <table:table-cell office:value-type="currency" office:value="1440504.3399999999" table:style-name="ce14">
            <text:p>1.440.504,34 €</text:p>
          </table:table-cell>
          <table:table-cell office:value-type="currency" office:value="722093.18600000069" table:style-name="ce133">
            <text:p>722.093,19 €</text:p>
          </table:table-cell>
          <table:table-cell office:value-type="currency" office:value="722093.18600000103" table:style-name="ce133">
            <text:p>722.093,19 €</text:p>
          </table:table-cell>
          <table:table-cell office:value-type="string" table:style-name="ce42">
            <text:p>Beinhaltet Rücklagen (84.569,60€) + Rückstellungen lt. 1. NTHH 2024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office:value-type="string" table:style-name="ce17">
            <text:p>30.2</text:p>
          </table:table-cell>
          <table:table-cell office:value-type="string" table:style-name="ce18">
            <text:p>Saldo Rücklagen</text:p>
          </table:table-cell>
          <table:table-cell office:value-type="currency" office:value="7989.4000000003725" table:formula="of:=[.C231]" table:style-name="ce14">
            <text:p>7.989,40 €</text:p>
          </table:table-cell>
          <table:table-cell office:value-type="currency" office:value="-718411.15399999917" table:style-name="ce14">
            <text:p>-718.411,15 €</text:p>
          </table:table-cell>
          <table:table-cell office:value-type="currency" office:value="-15860" table:formula="of:=[.E231]" table:style-name="ce15">
            <text:p>-15.860,00 €</text:p>
          </table:table-cell>
          <table:table-cell office:value-type="currency" office:value="-11860" table:formula="of:=[.F231]" table:style-name="ce15">
            <text:p>-11.860,00 €</text:p>
          </table:table-cell>
          <table:table-cell table:style-name="ce47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22">
            <text:p>Rücklagen Ende 2024</text:p>
          </table:table-cell>
          <table:table-cell office:value-type="currency" office:value="698745.9600000002" table:formula="of:=SUM([.C233:.C234])" table:style-name="ce73">
            <text:p>698.745,96 €</text:p>
          </table:table-cell>
          <table:table-cell office:value-type="currency" office:value="722093.18600000069" table:style-name="ce73">
            <text:p>722.093,19 €</text:p>
          </table:table-cell>
          <table:table-cell office:value-type="currency" office:value="706233.18600000069" table:formula="of:=SUM([.E233:.E234])" table:style-name="ce71">
            <text:p>706.233,19 €</text:p>
          </table:table-cell>
          <table:table-cell office:value-type="currency" office:value="710233.18600000103" table:formula="of:=SUM([.F233:.F234])" table:style-name="ce71">
            <text:p>710.233,19 €</text:p>
          </table:table-cell>
          <table:table-cell office:value-type="string" table:style-name="ce42">
            <text:p>Beinhaltet Rücklagen + Rückstellungen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27"/>
          <table:table-cell table:style-name="ce74"/>
          <table:table-cell table:number-columns-repeated="2" table:style-name="ce75"/>
          <table:table-cell table:number-columns-repeated="2" table:style-name="ce76"/>
          <table:table-cell table:style-name="ce77"/>
          <table:table-cell table:number-columns-repeated="2" table:style-name="ce11"/>
          <table:table-cell table:number-columns-repeated="16375" table:style-name="ce1"/>
        </table:table-row>
        <table:table-row table:style-name="ro8">
          <table:table-cell table:style-name="ce78"/>
          <table:table-cell office:value-type="string" table:style-name="ce79">
            <text:p>Bilanz</text:p>
          </table:table-cell>
          <table:table-cell table:number-columns-repeated="2" table:style-name="ce8"/>
          <table:table-cell table:number-columns-repeated="2" table:style-name="ce9"/>
          <table:table-cell table:style-name="ce79"/>
          <table:table-cell table:style-name="ce11"/>
          <table:table-cell table:number-columns-repeated="16376" table:style-name="ce80"/>
        </table:table-row>
        <table:table-row table:style-name="ro6">
          <table:table-cell table:style-name="ce17"/>
          <table:table-cell table:style-name="ce81"/>
          <table:table-cell table:number-columns-repeated="2" table:style-name="ce82"/>
          <table:table-cell table:number-columns-repeated="2" table:style-name="ce83"/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84">
            <text:p>Einnahmen<text:s/></text:p>
          </table:table-cell>
          <table:table-cell table:number-columns-repeated="2" table:style-name="ce82"/>
          <table:table-cell table:number-columns-repeated="2" table:style-name="ce83"/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Einnahmen Einzelplan 1 - Allgemeine Einnahmen AStA" table:formula="of:=&quot;Einnahmen &quot;&amp; [.B2]" table:style-name="ce81">
            <text:p>Einnahmen Einzelplan 1 - Allgemeine Einnahmen AStA</text:p>
          </table:table-cell>
          <table:table-cell office:value-type="currency" office:value="622725" table:formula="of:=[.C7]" table:style-name="ce82">
            <text:p>622.725,00 €</text:p>
          </table:table-cell>
          <table:table-cell office:value-type="currency" office:value="634500" table:style-name="ce82">
            <text:p>634.500,00 €</text:p>
          </table:table-cell>
          <table:table-cell office:value-type="currency" office:value="625000" table:formula="of:=[.E7]" table:style-name="ce83">
            <text:p>625.000,00 €</text:p>
          </table:table-cell>
          <table:table-cell office:value-type="currency" office:value="625000" table:formula="of:=[.F7]" table:style-name="ce83">
            <text:p>625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Einnahmen Einzelplan 2 - zweckgebundene Einnahmen AStA" table:formula="of:=&quot;Einnahmen &quot;&amp; [.B8]" table:style-name="ce81">
            <text:p>Einnahmen Einzelplan 2 - zweckgebundene Einnahmen AStA</text:p>
          </table:table-cell>
          <table:table-cell office:value-type="currency" office:value="139750" table:formula="of:=[.C17]" table:style-name="ce82">
            <text:p>139.750,00 €</text:p>
          </table:table-cell>
          <table:table-cell office:value-type="currency" office:value="128125" table:style-name="ce82">
            <text:p>128.125,00 €</text:p>
          </table:table-cell>
          <table:table-cell office:value-type="currency" office:value="131200" table:formula="of:=[.E17]" table:style-name="ce83">
            <text:p>131.200,00 €</text:p>
          </table:table-cell>
          <table:table-cell office:value-type="currency" office:value="131200" table:formula="of:=[.F17]" table:style-name="ce83">
            <text:p>131.2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Einnahmen Einzelplan 3 - Einnahmen Semesterticket/ Kulturticket" table:formula="of:=&quot;Einnahmen &quot;&amp; [.B18]" table:style-name="ce81">
            <text:p>Einnahmen Einzelplan 3 - Einnahmen Semesterticket/ Kulturticket</text:p>
          </table:table-cell>
          <table:table-cell office:value-type="currency" office:value="7855669.9999999981" table:formula="of:=[.C23]" table:style-name="ce82">
            <text:p>7.855.670,00 €</text:p>
          </table:table-cell>
          <table:table-cell office:value-type="currency" office:value="7597449.9999999981" table:style-name="ce82">
            <text:p>7.597.450,00 €</text:p>
          </table:table-cell>
          <table:table-cell office:value-type="currency" office:value="7487419.9999999981" table:formula="of:=[.E23]" table:style-name="ce83">
            <text:p>7.487.420,00 €</text:p>
          </table:table-cell>
          <table:table-cell office:value-type="currency" office:value="8151619.9999999981" table:formula="of:=[.F23]" table:style-name="ce83">
            <text:p>8.151.62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84">
            <text:p>Summe Einnahmen<text:s/></text:p>
          </table:table-cell>
          <table:table-cell office:value-type="currency" office:value="8618144.9999999981" table:formula="of:=SUM([.C240:.C242])" table:style-name="ce82">
            <text:p>8.618.145,00 €</text:p>
          </table:table-cell>
          <table:table-cell office:value-type="currency" office:value="8360074.9999999981" table:style-name="ce82">
            <text:p>8.360.075,00 €</text:p>
          </table:table-cell>
          <table:table-cell office:value-type="currency" office:value="8243619.9999999981" table:formula="of:=SUM([.E240:.E242])" table:style-name="ce83">
            <text:p>8.243.620,00 €</text:p>
          </table:table-cell>
          <table:table-cell office:value-type="currency" office:value="8907819.9999999981" table:formula="of:=SUM([.F240:.F242])" table:style-name="ce83">
            <text:p>8.907.820,00 €</text:p>
          </table:table-cell>
          <table:table-cell table:style-name="ce85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6">
          <table:table-cell table:style-name="ce17"/>
          <table:table-cell table:style-name="ce81"/>
          <table:table-cell table:number-columns-repeated="2" table:style-name="ce82"/>
          <table:table-cell table:number-columns-repeated="2" table:style-name="ce83"/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84">
            <text:p>AStA-Zuschuss<text:s/></text:p>
          </table:table-cell>
          <table:table-cell table:number-columns-repeated="2" table:style-name="ce82"/>
          <table:table-cell table:number-columns-repeated="2" table:style-name="ce83"/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4 - Allgemeine Ausgaben " table:formula="of:=&quot;AStA Zuschuss &quot;&amp; [.B24]" table:style-name="ce81">
            <text:p>AStA Zuschuss Einzelplan 4 - Allgemeine Ausgaben<text:s/></text:p>
          </table:table-cell>
          <table:table-cell office:value-type="currency" office:value="85952" table:formula="of:=[.C44]" table:style-name="ce82">
            <text:p>85.952,00 €</text:p>
          </table:table-cell>
          <table:table-cell office:value-type="currency" office:value="98250" table:style-name="ce82">
            <text:p>98.250,00 €</text:p>
          </table:table-cell>
          <table:table-cell office:value-type="currency" office:value="95750" table:formula="of:=[.E44]" table:style-name="ce83">
            <text:p>95.750,00 €</text:p>
          </table:table-cell>
          <table:table-cell office:value-type="currency" office:value="91750" table:formula="of:=[.F44]" table:style-name="ce83">
            <text:p>91.75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5 - Personalausgaben ohne Kultur" table:formula="of:=&quot;AStA Zuschuss &quot;&amp; [.B45]" table:style-name="ce81">
            <text:p>AStA Zuschuss Einzelplan 5 - Personalausgaben ohne Kultur</text:p>
          </table:table-cell>
          <table:table-cell office:value-type="currency" office:value="292178.38" table:formula="of:=[.C54]" table:style-name="ce82">
            <text:p>292.178,38 €</text:p>
          </table:table-cell>
          <table:table-cell office:value-type="currency" office:value="301858.12400000001" table:style-name="ce82">
            <text:p>301.858,12 €</text:p>
          </table:table-cell>
          <table:table-cell office:value-type="currency" office:value="309812.3" table:formula="of:=[.E54]" table:style-name="ce83">
            <text:p>309.812,30 €</text:p>
          </table:table-cell>
          <table:table-cell office:value-type="currency" office:value="309812.3" table:formula="of:=[.F54]" table:style-name="ce83">
            <text:p>309.812,3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6 - Hochschulpolitik" table:formula="of:=&quot;AStA Zuschuss &quot;&amp; [.B55]" table:style-name="ce81">
            <text:p>AStA Zuschuss Einzelplan 6 - Hochschulpolitik</text:p>
          </table:table-cell>
          <table:table-cell office:value-type="currency" office:value="9300" table:formula="of:=[.C60]" table:style-name="ce82">
            <text:p>9.300,00 €</text:p>
          </table:table-cell>
          <table:table-cell office:value-type="currency" office:value="11800" table:style-name="ce82">
            <text:p>11.800,00 €</text:p>
          </table:table-cell>
          <table:table-cell office:value-type="currency" office:value="9300" table:formula="of:=[.E60]" table:style-name="ce83">
            <text:p>9.300,00 €</text:p>
          </table:table-cell>
          <table:table-cell office:value-type="currency" office:value="9300" table:formula="of:=[.F60]" table:style-name="ce83">
            <text:p>9.3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table:style-name="ce17"/>
          <table:table-cell office:value-type="string" office:string-value="AStA Zuschuss Einzelplan 7 - Politische Bildung" table:formula="of:=&quot;AStA Zuschuss &quot;&amp; [.B61]" table:style-name="ce81">
            <text:p>AStA Zuschuss Einzelplan 7 - Politische Bildung</text:p>
          </table:table-cell>
          <table:table-cell office:value-type="currency" office:value="10500" table:formula="of:=[.C64]" table:style-name="ce82">
            <text:p>10.500,00 €</text:p>
          </table:table-cell>
          <table:table-cell office:value-type="currency" office:value="15500" table:style-name="ce82">
            <text:p>15.500,00 €</text:p>
          </table:table-cell>
          <table:table-cell office:value-type="currency" office:value="10500" table:formula="of:=[.E64]" table:style-name="ce83">
            <text:p>10.500,00 €</text:p>
          </table:table-cell>
          <table:table-cell office:value-type="currency" office:value="10500" table:formula="of:=[.F64]" table:style-name="ce83">
            <text:p>10.500,00 €</text:p>
          </table:table-cell>
          <table:table-cell table:style-name="ce19"/>
          <table:table-cell table:number-columns-repeated="16377" table:style-name="ce5"/>
        </table:table-row>
        <table:table-row table:style-name="ro6">
          <table:table-cell table:style-name="ce17"/>
          <table:table-cell office:value-type="string" office:string-value="AStA Zuschuss Einzelplan 8 - Fachschaften &amp; Vernetzung" table:formula="of:=&quot;AStA Zuschuss &quot;&amp; [.B65]" table:style-name="ce81">
            <text:p>AStA Zuschuss Einzelplan 8 - Fachschaften &amp; Vernetzung</text:p>
          </table:table-cell>
          <table:table-cell office:value-type="currency" office:value="1300" table:formula="of:=[.C70]" table:style-name="ce82">
            <text:p>1.300,00 €</text:p>
          </table:table-cell>
          <table:table-cell office:value-type="currency" office:value="4300" table:style-name="ce82">
            <text:p>4.300,00 €</text:p>
          </table:table-cell>
          <table:table-cell office:value-type="currency" office:value="3300" table:formula="of:=[.E70]" table:style-name="ce83">
            <text:p>3.300,00 €</text:p>
          </table:table-cell>
          <table:table-cell office:value-type="currency" office:value="3300" table:formula="of:=[.F70]" table:style-name="ce83">
            <text:p>3.3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9 -  Studium und Lehre  " table:formula="of:=&quot;AStA Zuschuss &quot;&amp; [.B71]" table:style-name="ce81">
            <text:p>AStA Zuschuss Einzelplan 9 - <text:s/>Studium und Lehre<text:s text:c="2"/></text:p>
          </table:table-cell>
          <table:table-cell office:value-type="currency" office:value="1000" table:formula="of:=[.C74]" table:style-name="ce82">
            <text:p>1.000,00 €</text:p>
          </table:table-cell>
          <table:table-cell office:value-type="currency" office:value="1000" table:style-name="ce82">
            <text:p>1.000,00 €</text:p>
          </table:table-cell>
          <table:table-cell office:value-type="currency" office:value="1000" table:formula="of:=[.E74]" table:style-name="ce83">
            <text:p>1.000,00 €</text:p>
          </table:table-cell>
          <table:table-cell office:value-type="currency" office:value="1000" table:formula="of:=[.F74]" table:style-name="ce83">
            <text:p>1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0 - Soziales, Anti-Diskriminierung, Beratungsangebote" table:formula="of:=&quot;AStA Zuschuss &quot;&amp; [.B75]" table:style-name="ce81">
            <text:p>AStA Zuschuss Einzelplan 10 - Soziales, Anti-Diskriminierung, Beratungsangebote</text:p>
          </table:table-cell>
          <table:table-cell office:value-type="currency" office:value="11312" table:formula="of:=[.C80]" table:style-name="ce82">
            <text:p>11.312,00 €</text:p>
          </table:table-cell>
          <table:table-cell office:value-type="currency" office:value="11312" table:style-name="ce82">
            <text:p>11.312,00 €</text:p>
          </table:table-cell>
          <table:table-cell office:value-type="currency" office:value="4500" table:formula="of:=[.E80]" table:style-name="ce83">
            <text:p>4.500,00 €</text:p>
          </table:table-cell>
          <table:table-cell office:value-type="currency" office:value="4500" table:formula="of:=[.F80]" table:style-name="ce83">
            <text:p>4.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1 - Öffentlichkeitsarbeit" table:formula="of:=&quot;AStA Zuschuss &quot;&amp; [.B81]" table:style-name="ce81">
            <text:p>AStA Zuschuss Einzelplan 11 - Öffentlichkeitsarbeit</text:p>
          </table:table-cell>
          <table:table-cell office:value-type="currency" office:value="11000" table:formula="of:=[.C86]" table:style-name="ce82">
            <text:p>11.000,00 €</text:p>
          </table:table-cell>
          <table:table-cell office:value-type="currency" office:value="20000" table:style-name="ce82">
            <text:p>20.000,00 €</text:p>
          </table:table-cell>
          <table:table-cell office:value-type="currency" office:value="11000" table:formula="of:=[.E86]" table:style-name="ce83">
            <text:p>11.000,00 €</text:p>
          </table:table-cell>
          <table:table-cell office:value-type="currency" office:value="11000" table:formula="of:=[.F86]" table:style-name="ce83">
            <text:p>11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2 - Mobilität" table:formula="of:=&quot;AStA Zuschuss &quot;&amp; [.B87]" table:style-name="ce81">
            <text:p>AStA Zuschuss Einzelplan 12 - Mobilität</text:p>
          </table:table-cell>
          <table:table-cell office:value-type="currency" office:value="4500" table:formula="of:=[.C92]" table:style-name="ce82">
            <text:p>4.500,00 €</text:p>
          </table:table-cell>
          <table:table-cell office:value-type="currency" office:value="4500" table:style-name="ce82">
            <text:p>4.500,00 €</text:p>
          </table:table-cell>
          <table:table-cell office:value-type="currency" office:value="4500" table:formula="of:=[.E92]" table:style-name="ce83">
            <text:p>4.500,00 €</text:p>
          </table:table-cell>
          <table:table-cell office:value-type="currency" office:value="4500" table:formula="of:=[.F92]" table:style-name="ce83">
            <text:p>4.5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3 - Digitales &amp; Datenschutz" table:formula="of:=&quot;AStA Zuschuss &quot;&amp; [.B93]" table:style-name="ce81">
            <text:p>AStA Zuschuss Einzelplan 13 - Digitales &amp; Datenschutz</text:p>
          </table:table-cell>
          <table:table-cell office:value-type="currency" office:value="1000" table:formula="of:=[.C96]" table:style-name="ce82">
            <text:p>1.000,00 €</text:p>
          </table:table-cell>
          <table:table-cell office:value-type="currency" office:value="1000" table:style-name="ce82">
            <text:p>1.000,00 €</text:p>
          </table:table-cell>
          <table:table-cell office:value-type="currency" office:value="1000" table:formula="of:=[.E96]" table:style-name="ce83">
            <text:p>1.000,00 €</text:p>
          </table:table-cell>
          <table:table-cell office:value-type="currency" office:value="1000" table:formula="of:=[.F96]" table:style-name="ce83">
            <text:p>1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4 - Ökologie &amp; Nachhaltigkeit" table:formula="of:=&quot;AStA Zuschuss &quot;&amp; [.B97]" table:style-name="ce81">
            <text:p>AStA Zuschuss Einzelplan 14 - Ökologie &amp; Nachhaltigkeit</text:p>
          </table:table-cell>
          <table:table-cell office:value-type="currency" office:value="3500" table:formula="of:=[.C100]" table:style-name="ce82">
            <text:p>3.500,00 €</text:p>
          </table:table-cell>
          <table:table-cell office:value-type="currency" office:value="3500" table:style-name="ce82">
            <text:p>3.500,00 €</text:p>
          </table:table-cell>
          <table:table-cell office:value-type="currency" office:value="3000" table:formula="of:=[.E100]" table:style-name="ce83">
            <text:p>3.000,00 €</text:p>
          </table:table-cell>
          <table:table-cell office:value-type="currency" office:value="3000" table:formula="of:=[.F100]" table:style-name="ce83">
            <text:p>3.0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5 - Kulturbetrieb" table:formula="of:=&quot;AStA Zuschuss &quot;&amp; [.B101]" table:style-name="ce81">
            <text:p>AStA Zuschuss Einzelplan 15 - Kulturbetrieb</text:p>
          </table:table-cell>
          <table:table-cell office:value-type="currency" office:value="77957.700000000012" table:formula="of:=[.C127]" table:style-name="ce82">
            <text:p>77.957,70 €</text:p>
          </table:table-cell>
          <table:table-cell office:value-type="currency" office:value="77308.5" table:style-name="ce82">
            <text:p>77.308,50 €</text:p>
          </table:table-cell>
          <table:table-cell office:value-type="currency" office:value="77808.5" table:formula="of:=[.E127]" table:style-name="ce83">
            <text:p>77.808,50 €</text:p>
          </table:table-cell>
          <table:table-cell office:value-type="currency" office:value="77808.5" table:formula="of:=[.F127]" table:style-name="ce83">
            <text:p>77.808,5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6 - Cafe DesAStA" table:formula="of:=&quot;AStA Zuschuss &quot;&amp; [.B128]" table:style-name="ce81">
            <text:p>AStA Zuschuss Einzelplan 16 - Cafe DesAStA</text:p>
          </table:table-cell>
          <table:table-cell office:value-type="currency" office:value="-88.799999999988358" table:formula="of:=[.C144]" table:style-name="ce82">
            <text:p>-88,80 €</text:p>
          </table:table-cell>
          <table:table-cell office:value-type="currency" office:value="-88.799999999988358" table:style-name="ce82">
            <text:p>-88,80 €</text:p>
          </table:table-cell>
          <table:table-cell office:value-type="currency" office:value="-88.799999999988358" table:formula="of:=[.E144]" table:style-name="ce83">
            <text:p>-88,80 €</text:p>
          </table:table-cell>
          <table:table-cell office:value-type="currency" office:value="-88.799999999988358" table:formula="of:=[.F144]" table:style-name="ce83">
            <text:p>-88,8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7 - Internationale Studierenden Vertretung (ISV)**" table:formula="of:=&quot;AStA Zuschuss &quot;&amp; [.B145]" table:style-name="ce81">
            <text:p>AStA Zuschuss Einzelplan 17 - Internationale Studierenden Vertretung (ISV)**</text:p>
          </table:table-cell>
          <table:table-cell office:value-type="currency" office:value="19210.96" table:formula="of:=[.C150]" table:style-name="ce82">
            <text:p>19.210,96 €</text:p>
          </table:table-cell>
          <table:table-cell office:value-type="currency" office:value="19435.600000000002" table:style-name="ce82">
            <text:p>19.435,60 €</text:p>
          </table:table-cell>
          <table:table-cell office:value-type="currency" office:value="15239.2" table:formula="of:=[.E150]" table:style-name="ce83">
            <text:p>15.239,20 €</text:p>
          </table:table-cell>
          <table:table-cell office:value-type="currency" office:value="15239.2" table:formula="of:=[.F150]" table:style-name="ce83">
            <text:p>15.239,2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8 - Ausländische Studierenden Vertretung (ASV)**" table:formula="of:=&quot;AStA Zuschuss &quot;&amp; [.B151]" table:style-name="ce81">
            <text:p>AStA Zuschuss Einzelplan 18 - Ausländische Studierenden Vertretung (ASV)**</text:p>
          </table:table-cell>
          <table:table-cell office:value-type="currency" office:value="10930.48" table:formula="of:=[.C156]" table:style-name="ce82">
            <text:p>10.930,48 €</text:p>
          </table:table-cell>
          <table:table-cell office:value-type="currency" office:value="13448.4" table:style-name="ce82">
            <text:p>13.448,40 €</text:p>
          </table:table-cell>
          <table:table-cell office:value-type="currency" office:value="13448.400000000001" table:formula="of:=[.E156]" table:style-name="ce83">
            <text:p>13.448,40 €</text:p>
          </table:table-cell>
          <table:table-cell office:value-type="currency" office:value="13448.400000000001" table:formula="of:=[.F156]" table:style-name="ce83">
            <text:p>13.448,4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19 - Autonomes Queer* Referat**" table:formula="of:=&quot;AStA Zuschuss &quot;&amp; [.B157]" table:style-name="ce81">
            <text:p>AStA Zuschuss Einzelplan 19 - Autonomes Queer* Referat**</text:p>
          </table:table-cell>
          <table:table-cell office:value-type="currency" office:value="12280.48" table:formula="of:=[.C161]" table:style-name="ce82">
            <text:p>12.280,48 €</text:p>
          </table:table-cell>
          <table:table-cell office:value-type="currency" office:value="12798.4" table:style-name="ce82">
            <text:p>12.798,40 €</text:p>
          </table:table-cell>
          <table:table-cell office:value-type="currency" office:value="12798.4" table:formula="of:=[.E161]" table:style-name="ce83">
            <text:p>12.798,40 €</text:p>
          </table:table-cell>
          <table:table-cell office:value-type="currency" office:value="12798.4" table:formula="of:=[.F161]" table:style-name="ce83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0 - Autonomes Referat für Barrierefreies Studieren**" table:formula="of:=&quot;AStA Zuschuss &quot;&amp; [.B162]" table:style-name="ce81">
            <text:p>AStA Zuschuss Einzelplan 20 - Autonomes Referat für Barrierefreies Studieren**</text:p>
          </table:table-cell>
          <table:table-cell office:value-type="currency" office:value="10280.48" table:formula="of:=[.C166]" table:style-name="ce82">
            <text:p>10.280,48 €</text:p>
          </table:table-cell>
          <table:table-cell office:value-type="currency" office:value="10798.4" table:style-name="ce82">
            <text:p>10.798,40 €</text:p>
          </table:table-cell>
          <table:table-cell office:value-type="currency" office:value="12798.4" table:formula="of:=[.E166]" table:style-name="ce83">
            <text:p>12.798,40 €</text:p>
          </table:table-cell>
          <table:table-cell office:value-type="currency" office:value="12798.4" table:formula="of:=[.F166]" table:style-name="ce83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1 - Autonomes Flinta* Referat" table:formula="of:=&quot;AStA Zuschuss &quot;&amp; [.B167]" table:style-name="ce81">
            <text:p>AStA Zuschuss Einzelplan 21 - Autonomes Flinta* Referat</text:p>
          </table:table-cell>
          <table:table-cell office:value-type="currency" office:value="12280.48" table:formula="of:=[.C171]" table:style-name="ce82">
            <text:p>12.280,48 €</text:p>
          </table:table-cell>
          <table:table-cell office:value-type="currency" office:value="12798.4" table:style-name="ce82">
            <text:p>12.798,40 €</text:p>
          </table:table-cell>
          <table:table-cell office:value-type="currency" office:value="12798.4" table:formula="of:=[.E171]" table:style-name="ce83">
            <text:p>12.798,40 €</text:p>
          </table:table-cell>
          <table:table-cell office:value-type="currency" office:value="12798.4" table:formula="of:=[.F171]" table:style-name="ce83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2 - Autonomes Elternreferat**" table:formula="of:=&quot;AStA Zuschuss &quot;&amp; [.B172]" table:style-name="ce81">
            <text:p>AStA Zuschuss Einzelplan 22 - Autonomes Elternreferat**</text:p>
          </table:table-cell>
          <table:table-cell office:value-type="currency" office:value="12280.48" table:formula="of:=[.C176]" table:style-name="ce82">
            <text:p>12.280,48 €</text:p>
          </table:table-cell>
          <table:table-cell office:value-type="currency" office:value="12798.4" table:style-name="ce82">
            <text:p>12.798,40 €</text:p>
          </table:table-cell>
          <table:table-cell office:value-type="currency" office:value="12798.4" table:formula="of:=[.E176]" table:style-name="ce83">
            <text:p>12.798,40 €</text:p>
          </table:table-cell>
          <table:table-cell office:value-type="currency" office:value="12798.4" table:formula="of:=[.F176]" table:style-name="ce83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3 - Autonomes Kulturreferat WIZ**" table:formula="of:=&quot;AStA Zuschuss &quot;&amp; [.B177]" table:style-name="ce81">
            <text:p>AStA Zuschuss Einzelplan 23 - Autonomes Kulturreferat WIZ**</text:p>
          </table:table-cell>
          <table:table-cell office:value-type="currency" office:value="15780.48" table:formula="of:=[.C181]" table:style-name="ce82">
            <text:p>15.780,48 €</text:p>
          </table:table-cell>
          <table:table-cell office:value-type="currency" office:value="21298.400000000001" table:style-name="ce82">
            <text:p>21.298,40 €</text:p>
          </table:table-cell>
          <table:table-cell office:value-type="currency" office:value="16798.400000000001" table:formula="of:=[.E181]" table:style-name="ce83">
            <text:p>16.798,40 €</text:p>
          </table:table-cell>
          <table:table-cell office:value-type="currency" office:value="16798.400000000001" table:formula="of:=[.F181]" table:style-name="ce83">
            <text:p>16.798,4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4 - Autonomes BiPoC Referat" table:formula="of:=&quot;AStA Zuschuss &quot;&amp; [.B182]" table:style-name="ce81">
            <text:p>AStA Zuschuss Einzelplan 24 - Autonomes BiPoC Referat</text:p>
          </table:table-cell>
          <table:table-cell office:value-type="currency" office:value="12280.48" table:formula="of:=[.C186]" table:style-name="ce82">
            <text:p>12.280,48 €</text:p>
          </table:table-cell>
          <table:table-cell office:value-type="currency" office:value="12798.4" table:style-name="ce82">
            <text:p>12.798,40 €</text:p>
          </table:table-cell>
          <table:table-cell office:value-type="currency" office:value="12798.4" table:formula="of:=[.E186]" table:style-name="ce83">
            <text:p>12.798,40 €</text:p>
          </table:table-cell>
          <table:table-cell office:value-type="currency" office:value="12798.4" table:formula="of:=[.F186]" table:style-name="ce83">
            <text:p>12.798,4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5 -  Ausgaben betreffend zweckgebundene Einnahmen AStA" table:formula="of:=&quot;AStA Zuschuss &quot; &amp; [.B187]" table:style-name="ce81">
            <text:p>AStA Zuschuss Einzelplan 25 - <text:s/>Ausgaben betreffend zweckgebundene Einnahmen AStA</text:p>
          </table:table-cell>
          <table:table-cell office:value-type="currency" office:value="139750" table:formula="of:=[.C195]" table:style-name="ce82">
            <text:p>139.750,00 €</text:p>
          </table:table-cell>
          <table:table-cell office:value-type="currency" office:value="128125" table:style-name="ce82">
            <text:p>128.125,00 €</text:p>
          </table:table-cell>
          <table:table-cell office:value-type="currency" office:value="131200" table:formula="of:=[.E195]" table:style-name="ce83">
            <text:p>131.200,00 €</text:p>
          </table:table-cell>
          <table:table-cell office:value-type="currency" office:value="131200" table:formula="of:=[.F195]" table:style-name="ce83">
            <text:p>131.20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6 -  Ausgaben Semesterticket/Kulturticket" table:formula="of:=&quot;AStA Zuschuss &quot; &amp; [.B196]" table:style-name="ce81">
            <text:p>AStA Zuschuss Einzelplan 26 - <text:s/>Ausgaben Semesterticket/Kulturticket</text:p>
          </table:table-cell>
          <table:table-cell office:value-type="currency" office:value="7855669.9999999981" table:formula="of:=[.C206]" table:style-name="ce82">
            <text:p>7.855.670,00 €</text:p>
          </table:table-cell>
          <table:table-cell office:value-type="currency" office:value="8283946.9299999978" table:style-name="ce82">
            <text:p>8.283.946,93 €</text:p>
          </table:table-cell>
          <table:table-cell office:value-type="currency" office:value="7487419.9999999981" table:formula="of:=[.E206]" table:style-name="ce83">
            <text:p>7.487.420,00 €</text:p>
          </table:table-cell>
          <table:table-cell office:value-type="currency" office:value="8151619.9999999981" table:formula="of:=[.F206]" table:style-name="ce83">
            <text:p>8.151.62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7- Vorschüsse (Aus- und Rückzahlung)" table:formula="of:=&quot;AStA Zuschuss &quot;&amp; [.B207]" table:style-name="ce81">
            <text:p>AStA Zuschuss Einzelplan 27- Vorschüsse (Aus- und Rückzahlung)</text:p>
          </table:table-cell>
          <table:table-cell office:value-type="currency" office:value="0" table:formula="of:=[.C216]" table:style-name="ce82">
            <text:p>0,00 €</text:p>
          </table:table-cell>
          <table:table-cell office:value-type="currency" office:value="0" table:style-name="ce82">
            <text:p>0,00 €</text:p>
          </table:table-cell>
          <table:table-cell office:value-type="currency" office:value="0" table:formula="of:=[.E216]" table:style-name="ce83">
            <text:p>0,00 €</text:p>
          </table:table-cell>
          <table:table-cell office:value-type="currency" office:value="0" table:formula="of:=[.F216]" table:style-name="ce83">
            <text:p>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8 - EPD (Einzelplan pro Diverse)" table:formula="of:=&quot;AStA Zuschuss &quot;&amp; [.B217]" table:style-name="ce81">
            <text:p>AStA Zuschuss Einzelplan 28 - EPD (Einzelplan pro Diverse)</text:p>
          </table:table-cell>
          <table:table-cell office:value-type="currency" office:value="0" table:formula="of:=[.C228]" table:style-name="ce82">
            <text:p>0,00 €</text:p>
          </table:table-cell>
          <table:table-cell office:value-type="currency" office:value="0" table:style-name="ce82">
            <text:p>0,00 €</text:p>
          </table:table-cell>
          <table:table-cell office:value-type="currency" office:value="0" table:formula="of:=[.E228]" table:style-name="ce83">
            <text:p>0,00 €</text:p>
          </table:table-cell>
          <table:table-cell office:value-type="currency" office:value="0" table:formula="of:=[.F228]" table:style-name="ce83">
            <text:p>0,00 €</text:p>
          </table:table-cell>
          <table:table-cell table:style-name="ce1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office:string-value="AStA Zuschuss Einzelplan 29 - Saldo Rücklagen am Ende des Jahres" table:formula="of:=&quot;AStA Zuschuss &quot;&amp; [.B229]" table:style-name="ce81">
            <text:p>AStA Zuschuss Einzelplan 29 - Saldo Rücklagen am Ende des Jahres</text:p>
          </table:table-cell>
          <table:table-cell office:value-type="currency" office:value="7989.4000000003725" table:formula="of:=[.C243]-SUM([.C247:.C271])" table:style-name="ce82">
            <text:p>7.989,40 €</text:p>
          </table:table-cell>
          <table:table-cell office:value-type="currency" office:value="-718411.15399999917" table:style-name="ce82">
            <text:p>-718.411,15 €</text:p>
          </table:table-cell>
          <table:table-cell office:value-type="currency" office:value="-15860" table:formula="of:=[.E243]-SUM([.E247:.E271])" table:style-name="ce83">
            <text:p>-15.860,00 €</text:p>
          </table:table-cell>
          <table:table-cell office:value-type="currency" office:value="-11860" table:formula="of:=[.F243]-SUM([.F247:.F271])" table:style-name="ce83">
            <text:p>-11.860,00 €</text:p>
          </table:table-cell>
          <table:table-cell table:style-name="ce86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84">
            <text:p>Summe AStA-Zuschuss<text:s/></text:p>
          </table:table-cell>
          <table:table-cell office:value-type="currency" office:value="8618144.9999999981" table:formula="of:=SUM([.C247:.C272])" table:style-name="ce82">
            <text:p>8.618.145,00 €</text:p>
          </table:table-cell>
          <table:table-cell office:value-type="currency" office:value="8360074.9999999981" table:style-name="ce82">
            <text:p>8.360.075,00 €</text:p>
          </table:table-cell>
          <table:table-cell office:value-type="currency" office:value="8243619.9999999981" table:formula="of:=SUM([.E247:.E272])" table:style-name="ce83">
            <text:p>8.243.620,00 €</text:p>
          </table:table-cell>
          <table:table-cell office:value-type="currency" office:value="8907819.9999999981" table:formula="of:=SUM([.F247:.F272])" table:style-name="ce83">
            <text:p>8.907.820,00 €</text:p>
          </table:table-cell>
          <table:table-cell table:style-name="ce87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17"/>
          <table:table-cell table:style-name="ce81"/>
          <table:table-cell table:number-columns-repeated="2" table:style-name="ce82"/>
          <table:table-cell table:number-columns-repeated="2" table:style-name="ce83"/>
          <table:table-cell table:style-name="ce87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78"/>
          <table:table-cell office:value-type="string" table:style-name="ce79">
            <text:p>Bilanz der liquiden Mittel</text:p>
          </table:table-cell>
          <table:table-cell table:number-columns-repeated="2" table:style-name="ce79"/>
          <table:table-cell table:number-columns-repeated="2" table:style-name="ce88"/>
          <table:table-cell table:style-name="ce79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81">
            <text:p>Anfang 2025</text:p>
          </table:table-cell>
          <table:table-cell office:value-type="currency" office:value="690756.55999999982" table:style-name="ce82">
            <text:p>690.756,56 €</text:p>
          </table:table-cell>
          <table:table-cell office:value-type="currency" office:value="1440504.3399999999" table:style-name="ce89">
            <text:p>1.440.504,34 €</text:p>
          </table:table-cell>
          <table:table-cell office:value-type="currency" office:value="722093.18600000103" table:style-name="ce133">
            <text:p>722.093,19 €</text:p>
          </table:table-cell>
          <table:table-cell office:value-type="currency" office:value="722093.18600000103" table:style-name="ce133">
            <text:p>722.093,19 €</text:p>
          </table:table-cell>
          <table:table-cell table:style-name="ce90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17"/>
          <table:table-cell office:value-type="string" table:style-name="ce81">
            <text:p>Ende 2025</text:p>
          </table:table-cell>
          <table:table-cell office:value-type="currency" office:value="698745.9600000002" table:formula="of:=[.C276]+[.C272]" table:style-name="ce82">
            <text:p>698.745,96 €</text:p>
          </table:table-cell>
          <table:table-cell office:value-type="currency" office:value="722093.18600000069" table:style-name="ce82">
            <text:p>722.093,19 €</text:p>
          </table:table-cell>
          <table:table-cell office:value-type="currency" office:value="706233.18600000103" table:formula="of:=[.E276]+[.E272]" table:style-name="ce83">
            <text:p>706.233,19 €</text:p>
          </table:table-cell>
          <table:table-cell office:value-type="currency" office:value="710233.18600000103" table:formula="of:=[.F276]+[.F272]" table:style-name="ce83">
            <text:p>710.233,19 €</text:p>
          </table:table-cell>
          <table:table-cell table:style-name="ce69"/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91"/>
          <table:table-cell office:value-type="string" table:style-name="ce92">
            <text:p>Veränderung liquide Mittel</text:p>
          </table:table-cell>
          <table:table-cell office:value-type="currency" office:value="7989.4000000003725" table:formula="of:=-([.C276]-[.C277])" table:style-name="ce82">
            <text:p>7.989,40 €</text:p>
          </table:table-cell>
          <table:table-cell office:value-type="currency" office:value="-718411.15399999917" table:style-name="ce82">
            <text:p>-718.411,15 €</text:p>
          </table:table-cell>
          <table:table-cell office:value-type="currency" office:value="-15860" table:formula="of:=-([.E276]-[.E277])" table:style-name="ce83">
            <text:p>-15.860,00 €</text:p>
          </table:table-cell>
          <table:table-cell office:value-type="currency" office:value="-11860" table:formula="of:=-([.F276]-[.F277])" table:style-name="ce83">
            <text:p>-11.860,00 €</text:p>
          </table:table-cell>
          <table:table-cell table:style-name="ce93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78"/>
          <table:table-cell office:value-type="string" table:style-name="ce79">
            <text:p>Einzelplan 30 - Rücklagenveränderung genaue Aufteilung</text:p>
          </table:table-cell>
          <table:table-cell table:number-columns-repeated="2" table:style-name="ce79"/>
          <table:table-cell table:number-columns-repeated="2" table:style-name="ce88"/>
          <table:table-cell office:value-type="string" table:style-name="ce79">
            <text:p>müssen genau Kontostände entsprechen (also Rücklagen Beginn 2024 = Summe Salden aller Konten)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1"/>
        </table:table-row>
        <table:table-row table:style-name="ro6">
          <table:table-cell office:value-type="string" table:style-name="ce94">
            <text:p>30.1</text:p>
          </table:table-cell>
          <table:table-cell office:value-type="string" table:style-name="ce95">
            <text:p>Liquide Mittel Beginn 2025</text:p>
          </table:table-cell>
          <table:table-cell table:style-name="ce96"/>
          <table:table-cell office:value-type="currency" office:value="1440504.3399999999" table:style-name="ce96">
            <text:p>1.440.504,34 €</text:p>
          </table:table-cell>
          <table:table-cell office:value-type="currency" office:value="722093.18600000069" table:style-name="ce133">
            <text:p>722.093,19 €</text:p>
          </table:table-cell>
          <table:table-cell office:value-type="currency" office:value="722093.18600000069" table:style-name="ce133">
            <text:p>722.093,19 €</text:p>
          </table:table-cell>
          <table:table-cell table:style-name="ce97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1"/>
        </table:table-row>
        <table:table-row table:style-name="ro6">
          <table:table-cell office:value-type="string" table:style-name="ce98">
            <text:p>30.1.1</text:p>
          </table:table-cell>
          <table:table-cell office:value-type="string" table:style-name="ce99">
            <text:p>Rücklagen<text:s/></text:p>
          </table:table-cell>
          <table:table-cell table:style-name="ce100"/>
          <table:table-cell office:value-type="currency" office:value="116483.82000000007" table:style-name="ce100">
            <text:p>116.483,82 €</text:p>
          </table:table-cell>
          <table:table-cell office:value-type="currency" office:value="84569.596000001067" table:formula="of:=[.E276]-SUM([.E282:.E290])" table:style-name="ce101">
            <text:p>84.569,60 €</text:p>
          </table:table-cell>
          <table:table-cell office:value-type="currency" office:value="84569.596000001067" table:formula="of:=[.F276]-SUM([.F282:.F290])" table:style-name="ce101">
            <text:p>84.569,60 €</text:p>
          </table:table-cell>
          <table:table-cell office:value-type="string" table:style-name="ce102">
            <text:p>Rücklagen ohne Zweckbindung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1"/>
        </table:table-row>
        <table:table-row table:style-name="ro6">
          <table:table-cell office:value-type="string" table:style-name="ce98">
            <text:p>30.1.2</text:p>
          </table:table-cell>
          <table:table-cell office:value-type="string" table:style-name="ce103">
            <text:p>Rückstellung Härtefallfonds (NVV-Ticket)</text:p>
          </table:table-cell>
          <table:table-cell table:style-name="ce100"/>
          <table:table-cell office:value-type="currency" office:value="18377.129999999997" table:style-name="ce100">
            <text:p>18.377,13 €</text:p>
          </table:table-cell>
          <table:table-cell office:value-type="currency" office:value="18377.129999999997" table:style-name="ce101">
            <text:p>18.377,13 €</text:p>
          </table:table-cell>
          <table:table-cell office:value-type="currency" office:value="18377.129999999997" table:style-name="ce101">
            <text:p>18.377,13 €</text:p>
          </table:table-cell>
          <table:table-cell office:value-type="string" table:style-name="ce104">
            <text:p>lt. Kontostand Härtefallfonds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1"/>
        </table:table-row>
        <table:table-row table:style-name="ro6">
          <table:table-cell office:value-type="string" table:style-name="ce98">
            <text:p>30.1.3</text:p>
          </table:table-cell>
          <table:table-cell office:value-type="string" table:style-name="ce103">
            <text:p>Rückstellung DesAStA für Abwicklung</text:p>
          </table:table-cell>
          <table:table-cell table:style-name="ce100"/>
          <table:table-cell office:value-type="currency" office:value="0" table:style-name="ce100">
            <text:p>0,00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style-name="ce101">
            <text:p>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1"/>
        </table:table-row>
        <table:table-row table:style-name="ro6">
          <table:table-cell office:value-type="string" table:style-name="ce98">
            <text:p>30.1.4</text:p>
          </table:table-cell>
          <table:table-cell office:value-type="string" table:style-name="ce103">
            <text:p>Rückstellung Cafe DesAStA</text:p>
          </table:table-cell>
          <table:table-cell table:style-name="ce100"/>
          <table:table-cell office:value-type="currency" office:value="30299.84" table:style-name="ce100">
            <text:p>30.299,84 €</text:p>
          </table:table-cell>
          <table:table-cell office:value-type="currency" office:value="30299.84" table:style-name="ce101">
            <text:p>30.299,84 €</text:p>
          </table:table-cell>
          <table:table-cell office:value-type="currency" office:value="30299.84" table:style-name="ce101">
            <text:p>30.299,84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1"/>
        </table:table-row>
        <table:table-row table:style-name="ro6">
          <table:table-cell office:value-type="string" table:style-name="ce98">
            <text:p>30.1.5</text:p>
          </table:table-cell>
          <table:table-cell office:value-type="string" table:style-name="ce103">
            <text:p>Rückstellung Rechtsschutz Mitarbeiter*innen AStA</text:p>
          </table:table-cell>
          <table:table-cell table:style-name="ce100"/>
          <table:table-cell office:value-type="currency" office:value="10000" table:style-name="ce100">
            <text:p>10.000,00 €</text:p>
          </table:table-cell>
          <table:table-cell office:value-type="currency" office:value="10000" table:style-name="ce101">
            <text:p>10.000,00 €</text:p>
          </table:table-cell>
          <table:table-cell office:value-type="currency" office:value="10000" table:style-name="ce101">
            <text:p>10.00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98">
            <text:p>30.1.6</text:p>
          </table:table-cell>
          <table:table-cell office:value-type="string" table:style-name="ce103">
            <text:p>Rückstellung offene Posten 2024</text:p>
          </table:table-cell>
          <table:table-cell table:style-name="ce100"/>
          <table:table-cell office:value-type="currency" office:value="5000" table:style-name="ce100">
            <text:p>5.000,00 €</text:p>
          </table:table-cell>
          <table:table-cell office:value-type="currency" office:value="5000" table:style-name="ce101">
            <text:p>5.000,00 €</text:p>
          </table:table-cell>
          <table:table-cell office:value-type="currency" office:value="5000" table:style-name="ce101">
            <text:p>5.00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98">
            <text:p>30.1.7</text:p>
          </table:table-cell>
          <table:table-cell office:value-type="string" table:style-name="ce105">
            <text:p>Rückstellung einbehaltene Vergütung 2024</text:p>
          </table:table-cell>
          <table:table-cell table:style-name="ce100"/>
          <table:table-cell office:value-type="currency" office:value="3000" table:style-name="ce100">
            <text:p>3.000,00 €</text:p>
          </table:table-cell>
          <table:table-cell office:value-type="currency" office:value="3000" table:style-name="ce101">
            <text:p>3.000,00 €</text:p>
          </table:table-cell>
          <table:table-cell office:value-type="currency" office:value="3000" table:style-name="ce101">
            <text:p>3.00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98">
            <text:p>30.1.8</text:p>
          </table:table-cell>
          <table:table-cell office:value-type="string" table:style-name="ce103">
            <text:p>Rückstellung Wahlen 2025</text:p>
          </table:table-cell>
          <table:table-cell table:style-name="ce100"/>
          <table:table-cell office:value-type="currency" office:value="5000" table:style-name="ce100">
            <text:p>5.000,00 €</text:p>
          </table:table-cell>
          <table:table-cell office:value-type="currency" office:value="5000" table:style-name="ce101">
            <text:p>5.000,00 €</text:p>
          </table:table-cell>
          <table:table-cell office:value-type="currency" office:value="5000" table:style-name="ce101">
            <text:p>5.00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98">
            <text:p>30.1.9</text:p>
          </table:table-cell>
          <table:table-cell office:value-type="string" table:style-name="ce105">
            <text:p>Rückstellung hälftiger Beitrag des WiSe 2024/2025</text:p>
          </table:table-cell>
          <table:table-cell table:style-name="ce100"/>
          <table:table-cell office:value-type="currency" office:value="161250" table:style-name="ce100">
            <text:p>161.250,00 €</text:p>
          </table:table-cell>
          <table:table-cell office:value-type="currency" office:value="161250" table:formula="of:=161250" table:style-name="ce101">
            <text:p>161.250,00 €</text:p>
          </table:table-cell>
          <table:table-cell office:value-type="currency" office:value="161250" table:formula="of:=161250" table:style-name="ce101">
            <text:p>161.25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10">
          <table:table-cell office:value-type="string" table:style-name="ce98">
            <text:p>30.1.10</text:p>
          </table:table-cell>
          <table:table-cell office:value-type="string" table:style-name="ce103">
            <text:p>Rückstellung zweckgebundene Mittel Semesterticket, Nextbike, Kulturticket (vorherige Semester):</text:p>
          </table:table-cell>
          <table:table-cell table:style-name="ce100"/>
          <table:table-cell office:value-type="currency" office:value="1091093.5499999998" table:style-name="ce100">
            <text:p>1.091.093,55 €</text:p>
          </table:table-cell>
          <table:table-cell office:value-type="currency" office:value="404596.62" table:style-name="ce101">
            <text:p>404.596,62 €</text:p>
          </table:table-cell>
          <table:table-cell office:value-type="currency" office:value="404596.62" table:style-name="ce101">
            <text:p>404.596,62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06">
            <text:p>30.2</text:p>
          </table:table-cell>
          <table:table-cell office:value-type="string" table:style-name="ce107">
            <text:p>Saldo Rücklagen/Rückstellungen</text:p>
          </table:table-cell>
          <table:table-cell table:style-name="ce72"/>
          <table:table-cell office:value-type="currency" office:value="-718411.15399999917" table:style-name="ce72">
            <text:p>-718.411,15 €</text:p>
          </table:table-cell>
          <table:table-cell office:value-type="currency" office:value="-15860" table:formula="of:=[.E230]" table:style-name="ce133">
            <text:p>-15.860,00 €</text:p>
          </table:table-cell>
          <table:table-cell office:value-type="currency" office:value="-11860" table:formula="of:=[.F230]" table:style-name="ce133">
            <text:p>-11.860,00 €</text:p>
          </table:table-cell>
          <table:table-cell office:value-type="string" table:style-name="ce108">
            <text:p>ab hier Darstellung, welche Rückstellung aufgelöst werden bzw. welche Rücklagen entnommen werden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09">
            <text:p>30.2.1</text:p>
          </table:table-cell>
          <table:table-cell office:value-type="string" table:style-name="ce110">
            <text:p>Rücklagen<text:s/></text:p>
          </table:table-cell>
          <table:table-cell table:style-name="ce100"/>
          <table:table-cell office:value-type="currency" office:value="31914.223999999464" table:style-name="ce100">
            <text:p>31.914,22 €</text:p>
          </table:table-cell>
          <table:table-cell office:value-type="currency" office:value="15860" table:formula="of:=([.E297]+[.E291])*(-1)" table:style-name="ce101">
            <text:p>15.860,00 €</text:p>
          </table:table-cell>
          <table:table-cell office:value-type="currency" office:value="11860" table:formula="of:=([.F297]+[.F291])*(-1)" table:style-name="ce101">
            <text:p>11.860,00 €</text:p>
          </table:table-cell>
          <table:table-cell office:value-type="string" table:style-name="ce102">
            <text:p>Rücklagen ohne Zweckbindung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09">
            <text:p>30.2.2</text:p>
          </table:table-cell>
          <table:table-cell office:value-type="string" table:style-name="ce111">
            <text:p>Rückstellung Härtefallfonds (NVV-Ticket)</text:p>
          </table:table-cell>
          <table:table-cell table:style-name="ce100"/>
          <table:table-cell office:value-type="currency" office:value="0" table:style-name="ce100">
            <text:p>0,00 €</text:p>
          </table:table-cell>
          <table:table-cell office:value-type="currency" office:value="0" table:formula="of:=SUM([.E188:.E190])-SUM([.E9:.E10])" table:style-name="ce101">
            <text:p>0,00 €</text:p>
          </table:table-cell>
          <table:table-cell office:value-type="currency" office:value="0" table:formula="of:=SUM([.F188:.F190])-SUM([.F9:.F10])" table:style-name="ce101">
            <text:p>0,00 €</text:p>
          </table:table-cell>
          <table:table-cell office:value-type="string" table:style-name="ce104">
            <text:p>lt. Kontostand Härtefallfonds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09">
            <text:p>30.2.4</text:p>
          </table:table-cell>
          <table:table-cell office:value-type="string" table:style-name="ce111">
            <text:p>Rückstellung Mobilitätsumfrage<text:s/></text:p>
          </table:table-cell>
          <table:table-cell table:style-name="ce100"/>
          <table:table-cell office:value-type="currency" office:value="0" table:style-name="ce100">
            <text:p>0,00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style-name="ce101">
            <text:p>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09">
            <text:p>30.2.5</text:p>
          </table:table-cell>
          <table:table-cell office:value-type="string" table:style-name="ce112">
            <text:p>Rückstellung offene Posten 2024</text:p>
          </table:table-cell>
          <table:table-cell table:style-name="ce100"/>
          <table:table-cell office:value-type="currency" office:value="0" table:style-name="ce100">
            <text:p>0,00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style-name="ce101">
            <text:p>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09">
            <text:p>30.2.6</text:p>
          </table:table-cell>
          <table:table-cell office:value-type="string" table:style-name="ce111">
            <text:p>Rückstellung offene Vergütung 2024</text:p>
          </table:table-cell>
          <table:table-cell table:style-name="ce100"/>
          <table:table-cell office:value-type="currency" office:value="0" table:style-name="ce100">
            <text:p>0,00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style-name="ce101">
            <text:p>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7">
          <table:table-cell office:value-type="string" table:style-name="ce109">
            <text:p>30.2.7</text:p>
          </table:table-cell>
          <table:table-cell office:value-type="string" table:style-name="ce112">
            <text:p>Rückstellung zweckgebundene Mittel Semesterticket, Nextbike, Kulturticket (vorherige Semester):</text:p>
          </table:table-cell>
          <table:table-cell table:style-name="ce100"/>
          <table:table-cell office:value-type="currency" office:value="686496.9299999997" table:style-name="ce100">
            <text:p>686.496,93 €</text:p>
          </table:table-cell>
          <table:table-cell office:value-type="currency" office:value="0" table:formula="of:=SUM([.E197:.E205])-SUM([.E19:.E22])" table:style-name="ce101">
            <text:p>0,00 €</text:p>
          </table:table-cell>
          <table:table-cell office:value-type="currency" office:value="0" table:formula="of:=SUM([.F197:.F205])-SUM([.F19:.F22])" table:style-name="ce101">
            <text:p>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09">
            <text:p>30.2.8</text:p>
          </table:table-cell>
          <table:table-cell office:value-type="string" table:style-name="ce112">
            <text:p>Umwidmung Rücklagen in Rückstellung</text:p>
          </table:table-cell>
          <table:table-cell table:style-name="ce100"/>
          <table:table-cell office:value-type="currency" office:value="0" table:style-name="ce100">
            <text:p>0,00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style-name="ce101">
            <text:p>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3">
            <text:p>30.3</text:p>
          </table:table-cell>
          <table:table-cell office:value-type="string" table:style-name="ce114">
            <text:p>Rücklagen/Rückstellungen Ende 2025</text:p>
          </table:table-cell>
          <table:table-cell table:style-name="ce72"/>
          <table:table-cell office:value-type="currency" office:value="722093.18600000069" table:style-name="ce72">
            <text:p>722.093,19 €</text:p>
          </table:table-cell>
          <table:table-cell office:value-type="currency" office:value="706233.18600000069" table:formula="of:=[.E280]+[.E291]" table:style-name="ce133">
            <text:p>706.233,19 €</text:p>
          </table:table-cell>
          <table:table-cell office:value-type="currency" office:value="710233.18600000069" table:formula="of:=[.F280]+[.F291]" table:style-name="ce133">
            <text:p>710.233,19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1</text:p>
          </table:table-cell>
          <table:table-cell office:value-type="string" table:style-name="ce116">
            <text:p>Rücklagen</text:p>
          </table:table-cell>
          <table:table-cell table:style-name="ce100"/>
          <table:table-cell office:value-type="currency" office:value="84569.596000000602" table:style-name="ce100">
            <text:p>84.569,60 €</text:p>
          </table:table-cell>
          <table:table-cell office:value-type="currency" office:value="68709.596000001067" table:formula="of:=[.E281]-[.E292]" table:style-name="ce101">
            <text:p>68.709,60 €</text:p>
          </table:table-cell>
          <table:table-cell office:value-type="currency" office:value="72709.596000001067" table:formula="of:=[.F281]-[.F292]" table:style-name="ce101">
            <text:p>72.709,60 €</text:p>
          </table:table-cell>
          <table:table-cell office:value-type="string" table:style-name="ce117">
            <text:p>Rücklagen ohne Zweckbindung (dürfen maximal 1/3 Einnahmen sein:<text:s/><text:span text:style-name="T10">210.000,00€</text:span>)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2</text:p>
          </table:table-cell>
          <table:table-cell office:value-type="string" table:style-name="ce118">
            <text:p>Rückstellung Härtefall-Beiträge (NVV-Ticket)</text:p>
          </table:table-cell>
          <table:table-cell table:style-name="ce100"/>
          <table:table-cell office:value-type="currency" office:value="18377.129999999997" table:style-name="ce100">
            <text:p>18.377,13 €</text:p>
          </table:table-cell>
          <table:table-cell office:value-type="currency" office:value="18377.129999999997" table:formula="of:=[.E282]-[.E293]" table:style-name="ce101">
            <text:p>18.377,13 €</text:p>
          </table:table-cell>
          <table:table-cell office:value-type="currency" office:value="18377.129999999997" table:formula="of:=[.F282]-[.F293]" table:style-name="ce101">
            <text:p>18.377,13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3</text:p>
          </table:table-cell>
          <table:table-cell office:value-type="string" table:style-name="ce118">
            <text:p>Rückstellung Cafè DesAStA für Abwicklung</text:p>
          </table:table-cell>
          <table:table-cell table:style-name="ce100"/>
          <table:table-cell office:value-type="currency" office:value="0" table:style-name="ce100">
            <text:p>0,00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style-name="ce101">
            <text:p>0,00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4</text:p>
          </table:table-cell>
          <table:table-cell office:value-type="string" table:style-name="ce118">
            <text:p>Rückstellung Cafè DesAStA</text:p>
          </table:table-cell>
          <table:table-cell table:style-name="ce100"/>
          <table:table-cell office:value-type="currency" office:value="30299.84" table:style-name="ce100">
            <text:p>30.299,84 €</text:p>
          </table:table-cell>
          <table:table-cell office:value-type="currency" office:value="30299.84" table:style-name="ce101">
            <text:p>30.299,84 €</text:p>
          </table:table-cell>
          <table:table-cell office:value-type="currency" office:value="30299.84" table:style-name="ce101">
            <text:p>30.299,84 €</text:p>
          </table:table-cell>
          <table:table-cell table:style-name="ce104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5</text:p>
          </table:table-cell>
          <table:table-cell office:value-type="string" table:style-name="ce118">
            <text:p>Rückstellung Rechtsschutz Mitarbeiter*innen AStA</text:p>
          </table:table-cell>
          <table:table-cell table:style-name="ce100"/>
          <table:table-cell office:value-type="currency" office:value="10000" table:style-name="ce100">
            <text:p>10.000,00 €</text:p>
          </table:table-cell>
          <table:table-cell office:value-type="currency" office:value="10000" table:style-name="ce101">
            <text:p>10.000,00 €</text:p>
          </table:table-cell>
          <table:table-cell office:value-type="currency" office:value="10000" table:style-name="ce101">
            <text:p>10.000,00 €</text:p>
          </table:table-cell>
          <table:table-cell table:style-name="ce117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6</text:p>
          </table:table-cell>
          <table:table-cell office:value-type="string" table:style-name="ce119">
            <text:p>Rückstellung Wahlen 2025</text:p>
          </table:table-cell>
          <table:table-cell table:style-name="ce100"/>
          <table:table-cell office:value-type="currency" office:value="5000" table:style-name="ce100">
            <text:p>5.000,00 €</text:p>
          </table:table-cell>
          <table:table-cell office:value-type="currency" office:value="5000" table:style-name="ce101">
            <text:p>5.000,00 €</text:p>
          </table:table-cell>
          <table:table-cell office:value-type="currency" office:value="5000" table:style-name="ce101">
            <text:p>5.000,00 €</text:p>
          </table:table-cell>
          <table:table-cell office:value-type="string" table:style-name="ce120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7</text:p>
          </table:table-cell>
          <table:table-cell office:value-type="string" table:style-name="ce118">
            <text:p>Rückstellung offene Posten 2024</text:p>
          </table:table-cell>
          <table:table-cell table:style-name="ce100"/>
          <table:table-cell office:value-type="currency" office:value="5000" table:style-name="ce100">
            <text:p>5.000,00 €</text:p>
          </table:table-cell>
          <table:table-cell office:value-type="currency" office:value="5000" table:style-name="ce101">
            <text:p>5.000,00 €</text:p>
          </table:table-cell>
          <table:table-cell office:value-type="currency" office:value="5000" table:style-name="ce101">
            <text:p>5.000,00 €</text:p>
          </table:table-cell>
          <table:table-cell office:value-type="string" table:style-name="ce120">
            <text:p>am Jahresende 2025 (aktueller Stand - Ausgaben + Einnahmen)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office:value-type="string" table:style-name="ce115">
            <text:p>30.3.8</text:p>
          </table:table-cell>
          <table:table-cell office:value-type="string" table:style-name="ce119">
            <text:p>Rückstellung einbehaltene Vergütung 2024</text:p>
          </table:table-cell>
          <table:table-cell table:style-name="ce100"/>
          <table:table-cell office:value-type="currency" office:value="3000" table:style-name="ce100">
            <text:p>3.000,00 €</text:p>
          </table:table-cell>
          <table:table-cell office:value-type="currency" office:value="3000" table:style-name="ce101">
            <text:p>3.000,00 €</text:p>
          </table:table-cell>
          <table:table-cell office:value-type="currency" office:value="3000" table:style-name="ce101">
            <text:p>3.000,00 €</text:p>
          </table:table-cell>
          <table:table-cell office:value-type="string" table:style-name="ce120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5">
          <table:table-cell office:value-type="string" table:style-name="ce121">
            <text:p>30.3.9</text:p>
          </table:table-cell>
          <table:table-cell office:value-type="string" table:style-name="ce122">
            <text:p>Rückstellung hälftiger Beitrag des WiSe 2024/2025</text:p>
          </table:table-cell>
          <table:table-cell table:style-name="ce123"/>
          <table:table-cell office:value-type="currency" office:value="161250" table:style-name="ce124">
            <text:p>161.250,00 €</text:p>
          </table:table-cell>
          <table:table-cell office:value-type="currency" office:value="161250" table:formula="of:=[.E289]-[.E296]" table:style-name="ce101">
            <text:p>161.250,00 €</text:p>
          </table:table-cell>
          <table:table-cell office:value-type="currency" office:value="161250" table:formula="of:=[.F289]-[.F296]" table:style-name="ce101">
            <text:p>161.250,00 €</text:p>
          </table:table-cell>
          <table:table-cell office:value-type="string" table:style-name="ce120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11">
          <table:table-cell office:value-type="string" table:style-name="ce121">
            <text:p>30.3.10</text:p>
          </table:table-cell>
          <table:table-cell office:value-type="string" table:style-name="ce122">
            <text:p>Rückstellung zweckgebundene Mittel Semesterticket, Nextbike, Kulturticket (vorherige Semester):</text:p>
          </table:table-cell>
          <table:table-cell table:style-name="ce123"/>
          <table:table-cell office:value-type="currency" office:value="404596.62000000011" table:style-name="ce124">
            <text:p>404.596,62 €</text:p>
          </table:table-cell>
          <table:table-cell office:value-type="currency" office:value="404596.62" table:formula="of:=[.E290]-[.E297]" table:style-name="ce101">
            <text:p>404.596,62 €</text:p>
          </table:table-cell>
          <table:table-cell office:value-type="currency" office:value="404596.62" table:formula="of:=[.F290]-[.F297]" table:style-name="ce101">
            <text:p>404.596,62 €</text:p>
          </table:table-cell>
          <table:table-cell office:value-type="string" table:style-name="ce120">
            <text:p>am Jahresende 2025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number-rows-repeated="27" table:style-name="ro6">
          <table:table-cell table:style-name="ce125"/>
          <table:table-cell table:style-name="ce126"/>
          <table:table-cell table:number-columns-repeated="2" table:style-name="ce1"/>
          <table:table-cell table:number-columns-repeated="2" table:style-name="ce127"/>
          <table:table-cell table:style-name="ce4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45"/>
        </table:table-row>
        <table:table-row table:style-name="ro6">
          <table:table-cell table:style-name="ce125"/>
          <table:table-cell table:style-name="ce126"/>
          <table:table-cell table:number-columns-repeated="2" table:style-name="ce1"/>
          <table:table-cell table:number-columns-repeated="2" table:style-name="ce127"/>
          <table:table-cell table:style-name="ce45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22" table:style-name="ce1"/>
        </table:table-row>
        <table:table-row table:number-rows-repeated="10" table:style-name="ro6">
          <table:table-cell table:style-name="ce125"/>
          <table:table-cell table:style-name="ce126"/>
          <table:table-cell table:number-columns-repeated="2" table:style-name="ce1"/>
          <table:table-cell table:number-columns-repeated="2" table:style-name="ce127"/>
          <table:table-cell table:style-name="ce45"/>
          <table:table-cell table:number-columns-repeated="2" table:style-name="ce11"/>
          <table:table-cell table:number-columns-repeated="16375" table:style-name="ce1"/>
        </table:table-row>
        <table:table-row table:number-rows-repeated="10482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number:currency-style style:name="N39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40P0"/>
    </number:currency-style>
    <style:style style:name="_52_0_32__37__32_-_32_Akzent4_32_2" style:display-name="40 % - Akzent4 2" style:family="table-cell" style:data-style-name="N0">
      <style:table-cell-properties fo:background-color="#FFE699"/>
    </style:style>
    <style:style style:name="Beleg_32_fehlt_32__47__32_erstellen" style:display-name="Beleg fehlt / erstellen" style:family="table-cell" style:data-style-name="N36">
      <style:table-cell-properties style:vertical-align="middle" fo:wrap-option="wrap" fo:background-color="#FF000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Gruppen" style:family="table-cell" style:data-style-name="N30">
      <style:table-cell-properties style:vertical-align="middle" fo:wrap-option="wrap" fo:background-color="#FFCCFF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R_252_ckwicklung_32_VS" style:display-name="Rückwicklung VS" style:family="table-cell" style:data-style-name="N36">
      <style:table-cell-properties style:vertical-align="middle" fo:wrap-option="wrap" fo:background-color="#FFFF66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W_228_hrung" style:display-name="Währung" style:family="table-cell" style:data-style-name="N36"/>
    <style:style style:name="W_228_hrung_32_2" style:display-name="Währung 2" style:family="table-cell" style:data-style-name="N36"/>
    <style:style style:name="W_228_hrung_32_2_32_2" style:display-name="Währung 2 2" style:family="table-cell" style:data-style-name="N36"/>
    <style:style style:name="W_228_hrung_32_3" style:display-name="Währung 3" style:family="table-cell" style:data-style-name="N36"/>
    <style:style style:name="W_228_hrung_32_4" style:display-name="Währung 4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A Kassel - Philipp Hillebrand</meta:initial-creator>
    <dc:creator>Lars, Schäfer</dc:creator>
    <meta:creation-date>2021-06-29T13:00:47Z</meta:creation-date>
    <dc:date>2025-01-24T12:27:22Z</dc:date>
    <meta:print-date>2025-01-14T17:54:36Z</meta:print-date>
    <meta:editing-duration>PT0S</meta:editing-duration>
  </office:meta>
</office:document-meta>
</file>